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Stationsplein 8C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burgemeester en wethouders van de gemeente Leiden bekend dat zij op 25 oktober 2020 een aanvraag voor het stellen van maatwerkvoorschriften op grond van de Activiteitenbesluit heeft ontvangen voor de locatie Stationsplein 8C te Leiden, Bagels &amp; Beans.</text:p>
            <text:p text:style-name="common-al">De aanvraag betreft een verzoek tot het niet hoeven installeren van een vetafscheider en slibvangput.</text:p>
            <text:p text:style-name="common-al">Op grond van het bepaalde in artikel 3.131 lid 5 van het Activiteitenbesluit kunnen maatwerkvoorschriften worden gesteld.</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201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278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8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8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20126</meta:user-defined>
    <meta:user-defined meta:name="DCTERMS.abstract">Het niet installeren van een vetafscheider en slibvangput</meta:user-defined>
    <dc:language>nl</dc:language>
    <meta:user-defined meta:name="OVERHEID.EPSG28992/DC.spatial">93201.315 464602.617</meta:user-defined>
    <meta:user-defined meta:name="DC.title">Aanvraag Wet algemene bepalingen omgevingsrecht – Stationsplein 8C te Leiden</meta:user-defined>
    <meta:user-defined meta:name="OVERHEID.PostcodeHuisnummer/OVERHEIDop.postcodeHuisnummer">2312AK 8</meta:user-defined>
    <meta:user-defined meta:name="OVERHEIDop.straatnaam">Stationsplein</meta:user-defined>
    <meta:user-defined meta:name="OVERHEIDop.woonplaats">Leiden</meta:user-defined>
    <meta:user-defined meta:name="DCTERMS.W3CDTF/DCTERMS.available">2020-11-05</meta:user-defined>
    <meta:user-defined meta:name="DCTERMS.W3CDTF/OVERHEIDop.jaargang">2020</meta:user-defined>
    <meta:user-defined meta:name="OVERHEIDop.publicationIssue">282787</meta:user-defined>
    <meta:user-defined meta:name="OVERHEIDop.GmbID/DC.identifier">gmb-2020-282787</meta:user-defined>
    <meta:user-defined meta:name="OVERHEIDop.versieInformatie"/>
  </office:meta>
</office:document-meta>
</file>