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2-2-3-5">
      <text:list-level-style-bullet text:bullet-char="•" text:level="1">
        <style:list-level-properties text:min-label-width="10mm"/>
      </text:list-level-style-bullet>
    </text:list-style>
    <text:list-style style:name="id1-3-2-4-12-2-3-6">
      <text:list-level-style-bullet text:bullet-char="•" text:level="1">
        <style:list-level-properties text:min-label-width="10mm"/>
      </text:list-level-style-bullet>
    </text:list-style>
    <text:list-style style:name="id1-3-2-4-12-2-3-7">
      <text:list-level-style-bullet text:bullet-char="•" text:level="1">
        <style:list-level-properties text:min-label-width="10mm"/>
      </text:list-level-style-bullet>
    </text:list-style>
    <text:list-style style:name="id1-3-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text:list-style style:name="id1-3-2-4-21-1-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9-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9-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9-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9-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9-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text:list-style style:name="id1-3-2-4-27-1-10-6-7-3">
      <text:list-level-style-bullet text:bullet-char="•" text:level="1">
        <style:list-level-properties text:min-label-width="10mm"/>
      </text:list-level-style-bullet>
    </text:list-style>
    <text:list-style style:name="id1-3-2-4-27-1-10-6-7-3-1">
      <text:list-level-style-bullet text:bullet-char="•" text:level="1">
        <style:list-level-properties text:min-label-width="10mm"/>
      </text:list-level-style-bullet>
    </text:list-style>
    <text:list-style style:name="id1-3-2-4-27-1-10-6-7-3-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text:list-style style:name="id1-3-2-4-31-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9-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style:style style:family="table-column" style:parent-style-name="colspec" style:name="id1-3-2-4-52-1-9">
      <style:table-column-properties/>
    </style:style>
    <style:style style:family="table-column" style:parent-style-name="colspec" style:name="id1-3-2-4-52-1-10">
      <style:table-column-properties/>
    </style:style>
    <style:style style:family="table-column" style:parent-style-name="colspec" style:name="id1-3-2-4-52-1-11">
      <style:table-column-properties/>
    </style:style>
    <text:list-style style:name="id1-3-2-4-52-1-12-6-7-2">
      <text:list-level-style-bullet text:bullet-char="•" text:level="1">
        <style:list-level-properties text:min-label-width="10mm"/>
      </text:list-level-style-bullet>
    </text:list-style>
    <text:list-style style:name="id1-3-2-4-52-1-12-6-7-2-1">
      <text:list-level-style-bullet text:bullet-char="•" text:level="1">
        <style:list-level-properties text:min-label-width="10mm"/>
      </text:list-level-style-bullet>
    </text:list-style>
    <text:list-style style:name="id1-3-2-4-52-1-12-6-7-2-2">
      <text:list-level-style-bullet text:bullet-char="•" text:level="1">
        <style:list-level-properties text:min-label-width="10mm"/>
      </text:list-level-style-bullet>
    </text:list-style>
    <text:list-style style:name="id1-3-2-4-52-1-12-7-7-2">
      <text:list-level-style-bullet text:bullet-char="•" text:level="1">
        <style:list-level-properties text:min-label-width="10mm"/>
      </text:list-level-style-bullet>
    </text:list-style>
    <text:list-style style:name="id1-3-2-4-52-1-12-7-7-2-1">
      <text:list-level-style-bullet text:bullet-char="•" text:level="1">
        <style:list-level-properties text:min-label-width="10mm"/>
      </text:list-level-style-bullet>
    </text:list-style>
    <text:list-style style:name="id1-3-2-4-52-1-12-7-7-2-2">
      <text:list-level-style-bullet text:bullet-char="•" text:level="1">
        <style:list-level-properties text:min-label-width="10mm"/>
      </text:list-level-style-bullet>
    </text:list-style>
    <text:list-style style:name="id1-3-2-4-52-1-12-8-7-2">
      <text:list-level-style-bullet text:bullet-char="•" text:level="1">
        <style:list-level-properties text:min-label-width="10mm"/>
      </text:list-level-style-bullet>
    </text:list-style>
    <text:list-style style:name="id1-3-2-4-52-1-12-8-7-2-1">
      <text:list-level-style-bullet text:bullet-char="•" text:level="1">
        <style:list-level-properties text:min-label-width="10mm"/>
      </text:list-level-style-bullet>
    </text:list-style>
    <text:list-style style:name="id1-3-2-4-52-1-12-8-7-2-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4-1-8">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4-1-8">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98-1-8">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2-1-8">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06-1-8">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0-1-8">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18-1-5">
      <style:table-column-properties/>
    </style:style>
    <style:style style:family="table-column" style:parent-style-name="colspec" style:name="id1-3-2-4-118-1-6">
      <style:table-column-properties/>
    </style:style>
    <style:style style:family="table-column" style:parent-style-name="colspec" style:name="id1-3-2-4-118-1-7">
      <style:table-column-properties/>
    </style:style>
    <style:style style:family="table-column" style:parent-style-name="colspec" style:name="id1-3-2-4-118-1-8">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1-1-6">
      <style:table-column-properties/>
    </style:style>
    <style:style style:family="table-column" style:parent-style-name="colspec" style:name="id1-3-2-4-121-1-7">
      <style:table-column-properties/>
    </style:style>
    <style:style style:family="table-column" style:parent-style-name="colspec" style:name="id1-3-2-4-121-1-8">
      <style:table-column-properties/>
    </style:style>
    <text:list-style style:name="id1-3-2-4-121-1-9-50-2-2">
      <text:list-level-style-bullet text:bullet-char="-" text:level="1">
        <style:list-level-properties text:min-label-width="10mm"/>
      </text:list-level-style-bullet>
    </text:list-style>
    <text:list-style style:name="id1-3-2-4-121-1-9-50-2-2-1">
      <text:list-level-style-bullet text:bullet-char="-" text:level="1">
        <style:list-level-properties text:min-label-width="10mm"/>
      </text:list-level-style-bullet>
    </text:list-style>
    <text:list-style style:name="id1-3-2-4-121-1-9-50-2-2-2">
      <text:list-level-style-bullet text:bullet-char="-" text:level="1">
        <style:list-level-properties text:min-label-width="10mm"/>
      </text:list-level-style-bullet>
    </text:list-style>
    <text:list-style style:name="id1-3-2-4-121-1-9-50-2-2-3">
      <text:list-level-style-bullet text:bullet-char="-" text:level="1">
        <style:list-level-properties text:min-label-width="10mm"/>
      </text:list-level-style-bullet>
    </text:list-style>
    <text:list-style style:name="id1-3-2-4-121-1-9-51-2-2">
      <text:list-level-style-bullet text:bullet-char="-" text:level="1">
        <style:list-level-properties text:min-label-width="10mm"/>
      </text:list-level-style-bullet>
    </text:list-style>
    <text:list-style style:name="id1-3-2-4-121-1-9-51-2-2-1">
      <text:list-level-style-bullet text:bullet-char="-" text:level="1">
        <style:list-level-properties text:min-label-width="10mm"/>
      </text:list-level-style-bullet>
    </text:list-style>
    <text:list-style style:name="id1-3-2-4-121-1-9-51-2-2-2">
      <text:list-level-style-bullet text:bullet-char="-" text:level="1">
        <style:list-level-properties text:min-label-width="10mm"/>
      </text:list-level-style-bullet>
    </text:list-style>
    <text:list-style style:name="id1-3-2-4-121-1-9-51-2-2-3">
      <text:list-level-style-bullet text:bullet-char="-" text:level="1">
        <style:list-level-properties text:min-label-width="10mm"/>
      </text:list-level-style-bullet>
    </text:list-style>
    <text:list-style style:name="id1-3-2-4-121-1-9-51-2-2-4">
      <text:list-level-style-bullet text:bullet-char="-" text:level="1">
        <style:list-level-properties text:min-label-width="10mm"/>
      </text:list-level-style-bullet>
    </text:list-style>
    <text:list-style style:name="id1-3-2-4-121-1-9-52-2-2">
      <text:list-level-style-bullet text:bullet-char="-" text:level="1">
        <style:list-level-properties text:min-label-width="10mm"/>
      </text:list-level-style-bullet>
    </text:list-style>
    <text:list-style style:name="id1-3-2-4-121-1-9-52-2-2-1">
      <text:list-level-style-bullet text:bullet-char="-" text:level="1">
        <style:list-level-properties text:min-label-width="10mm"/>
      </text:list-level-style-bullet>
    </text:list-style>
    <text:list-style style:name="id1-3-2-4-121-1-9-52-2-2-2">
      <text:list-level-style-bullet text:bullet-char="-" text:level="1">
        <style:list-level-properties text:min-label-width="10mm"/>
      </text:list-level-style-bullet>
    </text:list-style>
    <text:list-style style:name="id1-3-2-4-121-1-9-53-2-2">
      <text:list-level-style-bullet text:bullet-char="-" text:level="1">
        <style:list-level-properties text:min-label-width="10mm"/>
      </text:list-level-style-bullet>
    </text:list-style>
    <text:list-style style:name="id1-3-2-4-121-1-9-53-2-2-1">
      <text:list-level-style-bullet text:bullet-char="-" text:level="1">
        <style:list-level-properties text:min-label-width="10mm"/>
      </text:list-level-style-bullet>
    </text:list-style>
    <text:list-style style:name="id1-3-2-4-121-1-9-53-2-2-2">
      <text:list-level-style-bullet text:bullet-char="-" text:level="1">
        <style:list-level-properties text:min-label-width="10mm"/>
      </text:list-level-style-bullet>
    </text:list-style>
    <text:list-style style:name="id1-3-2-4-121-1-9-53-2-2-3">
      <text:list-level-style-bullet text:bullet-char="-" text:level="1">
        <style:list-level-properties text:min-label-width="10mm"/>
      </text:list-level-style-bullet>
    </text:list-style>
    <text:list-style style:name="id1-3-2-4-121-1-9-53-2-2-4">
      <text:list-level-style-bullet text:bullet-char="-" text:level="1">
        <style:list-level-properties text:min-label-width="10mm"/>
      </text:list-level-style-bullet>
    </text:list-style>
    <text:list-style style:name="id1-3-2-4-121-1-9-53-2-2-5">
      <text:list-level-style-bullet text:bullet-char="-" text:level="1">
        <style:list-level-properties text:min-label-width="10mm"/>
      </text:list-level-style-bullet>
    </text:list-style>
    <text:list-style style:name="id1-3-2-4-121-1-9-54-2-2">
      <text:list-level-style-bullet text:bullet-char="-" text:level="1">
        <style:list-level-properties text:min-label-width="10mm"/>
      </text:list-level-style-bullet>
    </text:list-style>
    <text:list-style style:name="id1-3-2-4-121-1-9-54-2-2-1">
      <text:list-level-style-bullet text:bullet-char="-" text:level="1">
        <style:list-level-properties text:min-label-width="10mm"/>
      </text:list-level-style-bullet>
    </text:list-style>
    <text:list-style style:name="id1-3-2-4-121-1-9-54-2-2-2">
      <text:list-level-style-bullet text:bullet-char="-" text:level="1">
        <style:list-level-properties text:min-label-width="10mm"/>
      </text:list-level-style-bullet>
    </text:list-style>
    <text:list-style style:name="id1-3-2-4-121-1-9-54-2-2-3">
      <text:list-level-style-bullet text:bullet-char="-" text:level="1">
        <style:list-level-properties text:min-label-width="10mm"/>
      </text:list-level-style-bullet>
    </text:list-style>
    <text:list-style style:name="id1-3-2-4-121-1-9-55-2-2">
      <text:list-level-style-bullet text:bullet-char="-" text:level="1">
        <style:list-level-properties text:min-label-width="10mm"/>
      </text:list-level-style-bullet>
    </text:list-style>
    <text:list-style style:name="id1-3-2-4-121-1-9-55-2-2-1">
      <text:list-level-style-bullet text:bullet-char="-" text:level="1">
        <style:list-level-properties text:min-label-width="10mm"/>
      </text:list-level-style-bullet>
    </text:list-style>
    <text:list-style style:name="id1-3-2-4-121-1-9-55-2-2-2">
      <text:list-level-style-bullet text:bullet-char="-" text:level="1">
        <style:list-level-properties text:min-label-width="10mm"/>
      </text:list-level-style-bullet>
    </text:list-style>
  </office:automatic-styles>
  <office:body>
    <office:text>
      <text:p text:style-name="new_page_staatscourant"/>
      <text:p text:style-name="single-kop-titel">Gemeente Amsterdam - Besluit van het dagelijks bestuur en de voorzitter van de bestuurscommissie van stadsdeel Oost tot wijziging van het Bevoegdhedenregister met ondermandaten bij het Algemeen mandaatbesluit stadsdeel Oost</text:p>
      <text:section text:name="regeling_id1-3-2" text:style-name="regeling">
        <text:section text:name="aanhef_id1-3-2-1" text:style-name="aanhef">
          <text:section text:name="preambule_id1-3-2-1-1" text:style-name="preambule">
            <text:p text:style-name="al">Het dagelijks bestuur en de voorzitter van stadsdeel Oost, ieder voor zover het de aan hen toegekende bevoegdheden, </text:p>
            <text:p text:style-name="al"/>
            <text:p text:style-name="al">Gelet op </text:p>
            <text:list text:style-name="id1-3-2-1-1-4">
              <text:list-item text:style-override="id1-3-2-1-1-4-1">
                <text:number>-</text:number>
                <text:p text:style-name="al">Titel 10.1 van de Algemene wet Bestuursrecht;</text:p>
              </text:list-item>
              <text:list-item text:style-override="id1-3-2-1-1-4-2">
                <text:number>-</text:number>
                <text:p text:style-name="al">Verordening op het Lokaal Bestuur in Amsterdam, in het bijzonder Bijlage 3, algemene bepalingen en beperkingen, onder 7</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voegdhedenregister met ondermandaten behorende bij het Algemeen mandaatbesluit stadsdeel Oost d.d. 3 april 2018 wordt gewijzigd en vastgesteld conform de bijlage bij dit besluit;</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bekendmaking en werkt terug tot en met 1 januari 2020, tenzij anders vermeld in het Mandatenregister.</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oktober 2020. </text:span>
          </text:p>
          </text:section>
          <text:section text:name="ondertekening_id1-3-2-3-2">
            <text:p><text:span text:style-name="ondertekening_naam">
            <text:span text:style-name="voornaam">
              
            </text:span>
            <text:span text:style-name="achternaam"/>
          </text:span></text:p>
            <text:p><text:span text:style-name="functie">Het dagelijks bestuur van stadsdeel Oost, </text:span></text:p>
          </text:section>
          <text:section text:name="ondertekening_id1-3-2-3-3">
            <text:p><text:span text:style-name="functie"/></text:p>
          </text:section>
          <text:section text:name="ondertekening_id1-3-2-3-4">
            <text:p><text:span text:style-name="functie">Karima Arichi, </text:span></text:p>
          </text:section>
          <text:section text:name="ondertekening_id1-3-2-3-5">
            <text:p><text:span text:style-name="functie">Stadsdeel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Maarten Poorter,</text:span></text:p>
          </text:section>
          <text:section text:name="ondertekening_id1-3-2-3-9">
            <text:p><text:span text:style-name="functie">voorzitter</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Maarten Poorter,</text:span></text:p>
          </text:section>
          <text:section text:name="ondertekening_id1-3-2-3-13">
            <text:p><text:span text:style-name="functie">voorzitter</text:span></text:p>
          </text:section>
          <text:section text:name="ondertekening_id1-3-2-3-14">
            <text:p><text:span text:style-name="functie"/></text:p>
          </text:section>
          <text:section text:name="ondertekening_id1-3-2-3-1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EVOEGDHEDENREGISTER met ondermandaten van het DAGELIJKS BESTUUR van stadsdeel Oost</text:span> <text:span text:style-name="nr"/> <text:span text:style-name="label"/> </text:p>
          <text:p text:style-name="al">
          <text:span text:style-name="nadrukvet">versie september 2020</text:span>
        </text:p>
          <text:p text:style-name="al"/>
          <text:p text:style-name="al">
          <text:span text:style-name="nadrukvet">Algemene bepalingen en beperkingen</text:span>
        </text:p>
          <text:p text:style-name="al"/>
          <text:list text:style-name="id1-3-2-4-6">
            <text:list-item text:style-override="id1-3-2-4-6-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6-1-3">
                <text:list-item text:style-override="id1-3-2-4-6-1-3-1">
                  <text:number>a.</text:number>
                  <text:p text:style-name="al">Het dagelijks bestuur kan in aanvulling op een stedelijk kader zelf beleid vaststellen voor zover dat beleid betrekking heeft op de wijze waarop <text:span text:style-name="nadrukondlijn">uitvoering</text:span> wordt gegeven aan de aan hen opgedragen taken en bevoegdheden. Als in het stedelijk kader uitputtend is vastgelegd hoe het dagelijks bestuur het beleid dient uit te voeren, dan bestaat deze beleidsvrijheid niet. </text:p>
                </text:list-item>
                <text:list-item text:style-override="id1-3-2-4-6-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list-item>
              </text:list>
            </text:list-item>
          </text:list>
          <text:list text:style-name="id1-3-2-4-7">
            <text:list-item text:style-override="id1-3-2-4-7-1">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
          <text:list text:style-name="id1-3-2-4-8">
            <text:list-item text:style-override="id1-3-2-4-8-1">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4-8-1-3">
                <text:list-item text:style-override="id1-3-2-4-8-1-3-1">
                  <text:number>•</text:number>
                  <text:p text:style-name="al">hoge afbreukrisico’s aanwezig zijn; </text:p>
                </text:list-item>
                <text:list-item text:style-override="id1-3-2-4-8-1-3-2">
                  <text:number>•</text:number>
                  <text:p text:style-name="al">stadsdeeloverstijgende belangen spelen; </text:p>
                </text:list-item>
                <text:list-item text:style-override="id1-3-2-4-8-1-3-3">
                  <text:number>•</text:number>
                  <text:p text:style-name="al">uniforme besluitvorming gewenst is; </text:p>
                </text:list-item>
                <text:list-item text:style-override="id1-3-2-4-8-1-3-4">
                  <text:number>•</text:number>
                  <text:p text:style-name="al">strategische belangen van het stadsbestuur in het geding zijn;</text:p>
                </text:list-item>
                <text:list-item text:style-override="id1-3-2-4-8-1-3-5">
                  <text:number>•</text:number>
                  <text:p text:style-name="al">expertise nodig is die op stadsdeelniveau niet goed is ontwikkeld.</text:p>
                </text:list-item>
              </text:list>
            </text:list-item>
          </text:list>
          <text:list text:style-name="id1-3-2-4-9">
            <text:list-item text:style-override="id1-3-2-4-9-1">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
          <text:list text:style-name="id1-3-2-4-10">
            <text:list-item text:style-override="id1-3-2-4-10-1">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list-item>
          </text:list>
          <text:list text:style-name="id1-3-2-4-11">
            <text:list-item text:style-override="id1-3-2-4-11-1">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item text:style-override="id1-3-2-4-11-2">
              <text:number>7.</text:number>
              <text:p text:style-name="al">Het dagelijks bestuur is bevoegd de gedelegeerde bevoegdheden te mandateren, waarbij ondermandaat aan anderen is toegestaan.</text:p>
              <text:p text:style-name="al">De mandaatnemer is bevoegd de aan hem gemandateerde bevoegdheden onder te mandateren aan anderen. Het voorgaande geldt ook als sprake is van volmacht en machtiging.</text:p>
            </text:list-item>
          </text:list>
          <text:list text:style-name="id1-3-2-4-12">
            <text:list-item text:style-override="id1-3-2-4-12-1">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list-item>
            <text:list-item text:style-override="id1-3-2-4-12-2">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4-12-2-3">
                <text:list-item text:style-override="id1-3-2-4-12-2-3-1">
                  <text:number>•</text:number>
                  <text:p text:style-name="al">het verrichten van alle benodigde (feitelijke) voorbereidings- en uitvoeringshandelingen en voeren van correspondentie; </text:p>
                </text:list-item>
                <text:list-item text:style-override="id1-3-2-4-12-2-3-2">
                  <text:number>•</text:number>
                  <text:p text:style-name="al">het verstrekken van mondelinge of schriftelijke informatie en gegevens van feitelijke en objectieve aard;</text:p>
                </text:list-item>
                <text:list-item text:style-override="id1-3-2-4-12-2-3-3">
                  <text:number>•</text:number>
                  <text:p text:style-name="al">het ondertekenen van de betreffende stukken;</text:p>
                </text:list-item>
                <text:list-item text:style-override="id1-3-2-4-12-2-3-4">
                  <text:number>•</text:number>
                  <text:p text:style-name="al">het voldoen aan publicatieverplichtingen;</text:p>
                </text:list-item>
                <text:list-item text:style-override="id1-3-2-4-12-2-3-5">
                  <text:number>•</text:number>
                  <text:p text:style-name="al">het verdagen (verlengen) c.q. opschorten van beslistermijnen inzake te nemen besluiten overeenkomstig van toepassing zijnde regelgeving, voor zover niet opgenomen in het mandaatregister;</text:p>
                </text:list-item>
                <text:list-item text:style-override="id1-3-2-4-12-2-3-6">
                  <text:number>•</text:number>
                  <text:p text:style-name="al">het beslissen op ingebrekestellingen wegens het niet tijdig beslissen als bedoeld in paragraaf 4.1.3.2 Algemene wet bestuursrecht;</text:p>
                </text:list-item>
                <text:list-item text:style-override="id1-3-2-4-12-2-3-7">
                  <text:number>•</text:number>
                  <text:p text:style-name="al">het vragen van adviezen en het inwinnen van inlichtingen.</text:p>
                </text:list-item>
              </text:list>
            </text:list-item>
          </text:list>
          <text:list text:style-name="id1-3-2-4-13">
            <text:list-item text:style-override="id1-3-2-4-13-1">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list-item>
          </text:list>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 bestuurs-orgaan</text:p>
                  <text:p text:style-name="table_al">.</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Ver-leend aan</text:p>
                </table:table-cell>
                <table:table-cell table:style-name="cell_frame_all" table:number-rows-spanned="1" table:number-columns-spanned="1">
                  <text:p text:style-name="table_al">Bijzonderheden en beperkingen</text:p>
                </table:table-cell>
                <table:table-cell table:style-name="cell_frame_all" table:number-rows-spanned="1" table:number-columns-spanned="1">
                  <text:p text:style-name="table_al">Mandaat/ondermandaat/ volmacht/machtiging verleend aan</text:p>
                </table:table-cell>
              </table:table-row>
            </table:table>
            <text:p text:style-name="table_bottom"/>
          </text:section>
          <text:p text:style-name="al"/>
          <text:p text:style-name="al"/>
          <text:p text:style-name="al">
          <text:span text:style-name="nadrukvet">0. </text:span>
          <text:span text:style-name="nadrukvet">Algemene bevoegdhed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1-1-9-1-7-1">
                    <text:list-item text:style-override="id1-3-2-4-21-1-9-1-7-1-1">
                      <text:number>a.</text:number>
                      <text:p text:style-name="table_al">geldt niet voor het oprichten of deelneming in een rechtspersoon</text:p>
                    </text:list-item>
                    <text:list-item text:style-override="id1-3-2-4-21-1-9-1-7-1-2">
                      <text:number>b.</text:number>
                      <text:p text:style-name="table_al">financiële dekking moet aanwezig zijn in de vorm van een daarvoor bestemde begrotingspost</text:p>
                    </text:list-item>
                    <text:list-item text:style-override="id1-3-2-4-21-1-9-1-7-1-3">
                      <text:number>c.</text:number>
                      <text:p text:style-name="table_al">het aangaan van de rechtshandeling moet voortvloeien uit de aan het dagelijks bestuur expliciet opgedragen taken en bevoegdheden</text:p>
                    </text:list-item>
                    <text:list-item text:style-override="id1-3-2-4-21-1-9-1-7-1-4">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 </text:p>
                    </text:list-item>
                    <text:list-item text:style-override="id1-3-2-4-21-1-9-1-7-1-5">
                      <text:number>e.</text:number>
                      <text:p text:style-name="table_al">het aangaan van een rechtshandeling heeft betrekking op het verhaal van kosten van de grondexploitatie bij een ruimtelijk besluit, als bedoeld in artikel 6.24 Wro.</text:p>
                    </text:list-item>
                  </text:list>
                </table:table-cell>
                <table:table-cell table:style-name="cell_frame_all" table:number-rows-spanned="1" table:number-columns-spanned="1">
                  <text:p text:style-name="table_al">Stadsdeelsecretaris</text:p>
                  <text:p text:style-name="table_al">Afdelingsmanagers</text:p>
                  <text:p text:style-name="table_al">Teammanagers</text:p>
                  <text:p text:style-name="table_al">Gebiedsmanagers</text:p>
                  <text:p text:style-name="table_al">Ambtelijk opdrachtgevers</text:p>
                  <text:p text:style-name="table_al">Projectleider</text:p>
                  <text:p text:style-name="table_al">Projectmanager</text:p>
                  <text:p text:style-name="table_al">Programmamanager</text:p>
                  <text:p text:style-name="table_al">Business controller</text:p>
                  <text:p text:style-name="table_al">Directeuren</text:p>
                  <text:p text:style-name="table_al">Directeur De Nieuwe Ooster</text:p>
                  <text:p text:style-name="table_al">Ieder tot het bij de functie genoemde maximumbedrag conform de Budgethoudersregeling </text:p>
                  <text:p text:style-name="table_al">
                    <text:span text:style-name="nadrukondlijn">Noot1</text:span>
                  </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de het stadsdeel.</text:p>
                  <text:p text:style-name="table_al">c. het verlenen van advies- of onderzoeksopdrachten , voor zover deze betrekking hebben op het werkterrein van het stadsdeel of het betreffende onderdeel of functie en noodzakelijk zijn voor een goed en doelmatig functioneren van het stadsdeel Hierbij geldt de voorwaarde dat de voor de genoemde rechtshandeling gemoeide financiële dekking aanwezig is in de vorm van een daarvoor bestemde begrotingspost of daarvoor beschikbaar gesteld krediet.</text:p>
                  <text:p text:style-name="table_al"/>
                  <text:p text:style-name="table_al">
                    <text:span text:style-name="nadrukondlijn">Noot 2</text:span>
                  </text:p>
                  <text:p text:style-name="table_al">Er is ook ondermandaat voor:</text:p>
                  <text:p text:style-name="table_al">Besluiten tot het aangaan van overeenkomsten waarin wordt overgegaan tot het verhuren van gemeentelijke eigendommen, indien er sprake is van een goedgekeurd vastgoed(gebieds)plan, aan:</text:p>
                  <text:p text:style-name="table_al">a. Stadsdeelsecretaris, Afdelingsmanager Sport en Accommodatie; </text:p>
                  <text:p text:style-name="table_al">b. Directeur Ruimte en Duurzaamheid en Gemeentelijk 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Stadsdeelsecretaris</text:p>
                  <text:p text:style-name="table_al">Afdelingsmanagers</text:p>
                  <text:p text:style-name="table_al">Teammanagers</text:p>
                  <text:p text:style-name="table_al">Gebiedsmanagers</text:p>
                  <text:p text:style-name="table_al">Ambtelijk opdrachtgevers</text:p>
                  <text:p text:style-name="table_al">Projectleider</text:p>
                  <text:p text:style-name="table_al">Projectmanager</text:p>
                  <text:p text:style-name="table_al">Programmamanager</text:p>
                  <text:p text:style-name="table_al">Business controller</text:p>
                  <text:p text:style-name="table_al">Directeuren</text:p>
                  <text:p text:style-name="table_al">Directeur De Nieuwe Ooste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ls in A.1 (o.a. behandeling en afdoening van correspondentie over de genoemde bevoegdhed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text:p>
                </table:table-cell>
                <table:table-cell table:style-name="cell_frame_all" table:number-rows-spanned="1" table:number-columns-spanned="1">
                  <text:p text:style-name="table_al">Art. 2 Algemene verordening nadeelcompensa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Stadsdeelsecretaris</text:p>
                  <text:p text:style-name="table_al">Afdelingshoofd Bestuur en</text:p>
                  <text:p text:style-name="table_al">Organisatie </text:p>
                  <text:p text:style-name="table_al">Afdelingsmanagers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 </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Stadsdeelsecretaris</text:p>
                  <text:p text:style-name="table_al">Afdelingshoofd Bestuur en</text:p>
                  <text:p text:style-name="table_al">Organisatie </text:p>
                  <text:p text:style-name="table_al">Afdelingsmanagers</text:p>
                  <text:p text:style-name="table_al">Kwartiermaker Afvalketen (tot 1-1-2019)</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Voor een rechtsvordering uit overeenkomst, zie A.1</text:p>
                  <text:p text:style-name="table_al">Voor een rechtsvordering uit onrechtmatige daad, zie A.3</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Stadsdeelsecretaris</text:p>
                  <text:p text:style-name="table_al">Manager Bestuur en Organisatie</text:p>
                  <text:p text:style-name="table_al">Klachtencoördinator</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A.7.a</text:p>
                </table:table-cell>
                <table:table-cell table:style-name="cell_frame_all" table:number-rows-spanned="1" table:number-columns-spanned="1">
                  <text:p text:style-name="table_al">Nemen van</text:p>
                  <text:p text:style-name="table_al">verdagingsbesluiten</text:p>
                  <text:p text:style-name="table_al">in het</text:p>
                  <text:p text:style-name="table_al">kader van</text:p>
                  <text:p text:style-name="table_al">klachtenbehandeling</text:p>
                </table:table-cell>
                <table:table-cell table:style-name="cell_frame_all" table:number-rows-spanned="1" table:number-columns-spanned="1">
                  <text:p text:style-name="table_al">Artikel 9:11,</text:p>
                  <text:p text:style-name="table_al">lid 2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Rechtstreeks uit de wet voortvloeiende bevoegdheid</text:p>
                </table:table-cell>
                <table:table-cell table:style-name="cell_frame_all" table:number-rows-spanned="1" table:number-columns-spanned="1">
                  <text:p text:style-name="table_al">Stadsdeelsecretaris</text:p>
                  <text:p text:style-name="table_al">Klachtencoördinator</text:p>
                  <text:p text:style-name="table_al">Manager bestuur en</text:p>
                  <text:p text:style-name="table_al">organisatie</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 </text:p>
                </table:table-cell>
                <table:table-cell table:style-name="cell_frame_all" table:number-rows-spanned="1" table:number-columns-spanned="1">
                  <text:p text:style-name="table_al">art. 8: 104, lid 2 Awb; art. 8:110, lid 1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text:p>
                  <text:p text:style-name="table_al">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 </text:p>
                  <text:p text:style-name="table_al">college en Bm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text:p>
                  <text:p text:style-name="table_al">Bureau</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b.t. bestuurlijke aangelegenheden als bedoeld in art. 6 Wet openbaarheid van bestuur voor zover die betrekking hebben op de in dit bevoegdhedenregister opgenomen bevoegdheden</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hoofd Bestuuren Organisatie;</text:p>
                  <text:p text:style-name="table_al">Afdelingsmanagers;</text:p>
                  <text:p text:style-name="table_al">Directeur De NieuweOoster;</text:p>
                  <text:p text:style-name="table_al">Teammanagers;</text:p>
                  <text:p text:style-name="table_al">Gebiedsmanagers;</text:p>
                  <text:p text:style-name="table_al">Directeur JuridischBureau;</text:p>
                  <text:p text:style-name="table_al">Directeur Stadswerken;</text:p>
                  <text:p text:style-name="table_al">- Afdelingsmanager Markten</text:p>
                  <text:p text:style-name="table_al">m.i.v. 28 januari 2020</text:p>
                  <text:p text:style-name="table_al">Directeur Verkeer &amp;Openbare Ruimte</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8 Wet openbaarheid van bestuur, voor zover die betrekking hebben op de in dit bevoegdhedenregister opgenomen bevoegdheden</text:p>
                </table:table-cell>
                <table:table-cell table:style-name="cell_frame_all" table:number-rows-spanned="1" table:number-columns-spanned="1">
                  <text:p text:style-name="table_al">art. 8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hoofd Bestuuren Organisatie;</text:p>
                  <text:p text:style-name="table_al">Afdelingsmanagers;</text:p>
                  <text:p text:style-name="table_al">Directeur De NieuweOoster;</text:p>
                  <text:p text:style-name="table_al">Teammanagers;</text:p>
                  <text:p text:style-name="table_al">Gebiedsmanagers;</text:p>
                  <text:p text:style-name="table_al">Directeur JuridischBureau;</text:p>
                  <text:p text:style-name="table_al">Directeur Stadswerken; </text:p>
                  <text:p text:style-name="table_al">- Afdelingsmanager Markten</text:p>
                  <text:p text:style-name="table_al">m.i.v. 28 januari 2020</text:p>
                  <text:p text:style-name="table_al">Directeur Verkeer &amp;Openbare Ruimte</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ondermandaat van het DB genomen besluiten, het beslissen op bezwaarschriften tegen besluiten die genomen zijn voor 19 maart 2014 door of namens het voormalige dagelijks bestuur van een stadsdeel en beslissen op bezwaarschriften tegen besluiten die genomen zijn voor 21 maart 2018 door of namens het voormalige algemeen bestuur van een stadsdeel</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text:p>
                  <text:p text:style-name="table_al">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ikel 6:15</text:p>
                  <text:p text:style-name="table_al">Awb</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text:p>
                  <text:p text:style-name="table_al">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Nemen van verdagingsbesluit en m.b.t. de behandeling van bezwaarschriften</text:p>
                </table:table-cell>
                <table:table-cell table:style-name="cell_frame_all" table:number-rows-spanned="1" table:number-columns-spanned="1">
                  <text:p text:style-name="table_al">Artikel 7:10,</text:p>
                  <text:p text:style-name="table_al">lid 3 Awb</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text:p>
                  <text:p text:style-name="table_al">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ikel 7:10,</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text:p>
                  <text:p text:style-name="table_al">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ikel 7:1a</text:p>
                  <text:p text:style-name="table_al">Awb</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text:p>
                  <text:p text:style-name="table_al">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Het verlenen van een machtiging om het bestuursorgaan te vertegenwoordigen en bij te staan bestuursrechtelijke procedures</text:p>
                </table:table-cell>
                <table:table-cell table:style-name="cell_frame_all" table:number-rows-spanned="1" table:number-columns-spanned="1">
                  <text:p text:style-name="table_al">Artt. 8.23 en 8.2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Juridisch Bureau</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 </text:p>
                </table:table-cell>
                <table:table-cell table:style-name="cell_frame_all" table:number-rows-spanned="1" table:number-columns-spanned="1">
                  <text:p text:style-name="table_al">art. 7, 8, eerste en tweede lid, Archiefwet art. 6, eerste en tweede lid, 7, eerste en tweede lid,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secretaris</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 </text:p>
                </table:table-cell>
                <table:table-cell table:style-name="cell_frame_all" table:number-rows-spanned="1" table:number-columns-spanned="1">
                  <text:p text:style-name="table_al">art. 12, eerste lid, art. 13, eerste lid, Archiefwet en art. 8, 9, eerste, tweede en derde lid,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secretaris</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secretaris</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secretaris</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en art. 10,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secretaris</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secretaris</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Directeur Dienstverlening</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ld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ext:p text:style-name="table_al">Manager bestuur en organisatie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Artikel 36 Wet bescher-ming Persoons-gegevens</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ext:p text:style-name="table_al">Manager bestuur en organisatie</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pan text:style-name="nadrukvet">1. </text:span>
          <text:span text:style-name="nadrukvet">Gebiedsontwikkeling en ruimtelijk beheer</text:span>
        </text:p>
          <text:p text:style-name="al">
          <text:span text:style-name="nadrukcur">Algemene beperkingen:</text:span>
        </text:p>
          <text:list text:style-name="id1-3-2-4-26">
            <text:list-item text:style-override="id1-3-2-4-26-1">
              <text:number>1.</text:number>
              <text:p text:style-name="al">
              <text:span text:style-name="nadrukcur"/>
              <text:span text:style-name="nadrukcur">Mandaat geldt niet voor stedelijke gebieden, projecten en belangen, zoals nader aangegeven op bij dit register behorende kaart bijlage B. Deze kaart wordt twee keer per jaar geactualiseerd en ter vaststelling voorgelegd aan het college. Een uitzondering hierop vormen de taken en bevoegdheden op grond van de Wet algemene bepalingen omgevingsrecht met betrekking tot woonboten en bedrijfsvaartuigen waar een</text:span>
              <text:span text:style-name="nadrukcur"> ligplaatsvergunning voor is vereist. Als een ligplaatsvergunningen is vereist, is het dagelijks bestuur wel bevoegd.</text:span>
            </text:p>
            </text:list-item>
            <text:list-item text:style-override="id1-3-2-4-26-2">
              <text:number>2.</text:number>
              <text:p text:style-name="al">
              <text:span text:style-name="nadrukcur"/>
              <text:span text:style-name="nadrukcur">Mandaat is beperkt tot projecten tot maximaal € 5 miljoen (investering of opbrengst waarbij de hoogste maatgevend is) dan wel tot projecten waarvan de voorbereiding en uitvoering bij afzonderlijk besluit aan </text:span>het dagelijks bestuur <text:span text:style-name="nadrukcur">is toebedeeld (minder complexe projecten).</text:span></text:p>
            </text:list-item>
            <text:list-item text:style-override="id1-3-2-4-26-3">
              <text:number>3.</text:number>
              <text:p text:style-name="al">
              <text:span text:style-name="nadrukcur"/>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26-4">
              <text:number>4.</text:number>
              <text:p text:style-name="al">
              <text:span text:style-name="nadrukcur"/>
              <text:span text:style-name="nadrukcur">Mandaat geldt niet als de vergunningverlening betrekking heeft op tunnels.</text:span>
            </text:p>
              <text:p text:style-name="al"/>
            </text:list-item>
          </text:list>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Ruimte en Duurzaamheid</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Ruimte en Duurzaamheid</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Ruimte en Duurzaamheid</text:p>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Ruimte en Duurzaamheid</text:p>
                </table:table-cell>
              </table:table-row>
              <table:table-row table:style-name="row">
                <table:table-cell table:style-name="cell_frame_all" table:number-rows-spanned="1" table:number-columns-spanned="2">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 </text:p>
                  <text:list text:style-name="id1-3-2-4-27-1-10-6-7-3">
                    <text:list-item text:style-override="id1-3-2-4-27-1-10-6-7-3-1">
                      <text:number>•</text:number>
                      <text:p text:style-name="table_al">de beslissing om de coördinatieregeling toe te passen</text:p>
                    </text:list-item>
                    <text:list-item text:style-override="id1-3-2-4-27-1-10-6-7-3-2">
                      <text:number>•</text:number>
                      <text:p text:style-name="table_al">beslissingen en handelingen die samenvallen/samen-lopen met beslissingen in het kader van de voorbereiding van het bestemmingsplan, wijzigings- en uitwerkingsplan </text:p>
                    </text:list-item>
                  </text:list>
                </table:table-cell>
                <table:table-cell table:style-name="cell_frame_all" table:number-rows-spanned="1" table:number-columns-spanned="1">
                  <text:p text:style-name="table_al">Stadsdeelsecretaris</text:p>
                  <text:p text:style-name="table_al">Directeur Ruimte en Duurzaamheid</text:p>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als het schadeveroorzakend besluit door een voormalige deelgemeente genomen is, is het college bevoegd</text:p>
                </table:table-cell>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1">
                  <text:p text:style-name="table_al">Stadsdeelsecretaris</text:p>
                  <text:p text:style-name="table_al">Directeur Ruimte en Duurzaamheid</text:p>
                </table:table-cell>
              </table:table-row>
              <table:table-row table:style-name="row">
                <table:table-cell table:style-name="cell_frame_all" table:number-rows-spanned="1" table:number-columns-spanned="2">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ext:p text:style-name="table_al">Directeur Ruimte en Duurzaamheid</text:p>
                </table:table-cell>
              </table:table-row>
              <table:table-row table:style-name="row">
                <table:table-cell table:style-name="cell_frame_all" table:number-rows-spanned="1" table:number-columns-spanned="2">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ext:p text:style-name="table_al">Directeur Ruimte en Duurzaamheid</text:p>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text:p>
                </table:table-cell>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ext:p text:style-name="table_al">Directeur Ruimte en Duurzaamheid</text:p>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ext:p text:style-name="table_al">Directeur Ruimte en Duurzaamheid</text:p>
                </table:table-cell>
              </table:table-row>
              <table:table-row table:style-name="row">
                <table:table-cell table:style-name="cell_frame_all" table:number-rows-spanned="1" table:number-columns-spanned="2">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2">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2">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2">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 </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text:p>
                  <text:p text:style-name="table_al">- Afdelingsmanager</text:p>
                  <text:p text:style-name="table_al">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 </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panden, verblijfsobjecten, standplaatsen en ligplaatsen</text:p>
                </table:table-cell>
                <table:table-cell table:style-name="cell_frame_all" table:number-rows-spanned="1" table:number-columns-spanned="1">
                  <text:p text:style-name="table_al">art. 6, lid 2 en lid 3 Wet basisregistraties adressen en gebouwen (BAG) en art. 4,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nzake panden en verblijfsobjecten geldt alleen als de omgevingsvergunning door het dagelijks bestuur in mandaat is verleend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 </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met als grondslag</text:p>
                </table:table-cell>
                <table:table-cell table:style-name="cell_frame_all" table:number-rows-spanned="1" table:number-columns-spanned="1">
                  <text:p text:style-name="table_al"> 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 </text:p>
                  <text:p text:style-name="table_al">- Afdelingsmanager Handhaving,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text:span>
          <text:span text:style-name="nadrukvet">Openbare ruimte, groen en parken</text:span>
        </text:p>
          <text:p text:style-name="al">
          <text:span text:style-name="nadrukcur">Algemene beperking: delegatie en mandaat zijn beperkt tot situaties die zich geheel binnen de grenzen van een stadsdeel voordo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t/m 3.6,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en 4 genoemd bij onderdeel 1. Gebiedsontwikkeling en ruimtelijk beheer</text:p>
                </table:table-cell>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 Toezicht en Handhaving </text:p>
                  <text:p text:style-name="table_al">- Directeur Stadsdwerken</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Stadswerken (m.i.v. 1 september 2018)</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31-1-9-6-2-1">
                    <text:list-item text:style-override="id1-3-2-4-31-1-9-6-2-1-1">
                      <text:number>1.</text:number>
                      <text:p text:style-name="table_al">aanwijzen van aanplakobjecten voor het aan-brengen van meningsuitingen die geen reclame zijn;</text:p>
                    </text:list-item>
                    <text:list-item text:style-override="id1-3-2-4-31-1-9-6-2-1-2">
                      <text:number>2.</text:number>
                      <text:p text:style-name="table_al">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31-1-9-7-2-1">
                    <text:list-item text:style-override="id1-3-2-4-31-1-9-7-2-1-1">
                      <text:number>1.</text:number>
                      <text:p text:style-name="table_al">beoordelen van mededelingen inzake de toelaatbaarheid van reclame aan onroerende zaken;</text:p>
                    </text:list-item>
                    <text:list-item text:style-override="id1-3-2-4-31-1-9-7-2-1-2">
                      <text:number>2.</text:number>
                      <text:p text:style-name="table_al">stellen van nadere regels over de toelaatbaarheid van reclame aan roerende zaken;</text:p>
                    </text:list-item>
                    <text:list-item text:style-override="id1-3-2-4-31-1-9-7-2-1-3">
                      <text:number>3.</text:number>
                      <text:p text:style-name="table_al">vaststellen van de vereisten waaraan een mededeling moet voldoen</text:p>
                    </text:list-item>
                  </text:list>
                </table:table-cell>
                <table:table-cell table:style-name="cell_frame_all" table:number-rows-spanned="1" table:number-columns-spanned="1">
                  <text:p text:style-name="table_al">art. 4.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Per onderdeel:</text:p>
                  <text:p text:style-name="table_al">1.- 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ext:p text:style-name="table_al">2. DB-bevoegdheid</text:p>
                  <text:p text:style-name="table_al">3. DB-bevoegdheid</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31-1-9-13-2-1">
                    <text:list-item text:style-override="id1-3-2-4-31-1-9-13-2-1-1">
                      <text:number>1.</text:number>
                      <text:p text:style-name="table_al">aanwijzen van weg of weggedeelten waarop het verboden is voertuigen te koop aan te bieden;</text:p>
                    </text:list-item>
                    <text:list-item text:style-override="id1-3-2-4-31-1-9-13-2-1-2">
                      <text:number>2.</text:number>
                      <text:p text:style-name="table_al">beslissen op aanvragen voor het verkrijgen van een ontheffing voor het te koop aanbieden van voertuigen</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Per onderdeel: </text:p>
                  <text:p text:style-name="table_al">1.DB-bevoegdheid</text:p>
                  <text:p text:style-name="table_al">2. - Stadsdeelsecretaris </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Voorzittersbevoegdheid </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list text:style-name="id1-3-2-4-31-1-9-23-2-1">
                    <text:list-item text:style-override="id1-3-2-4-31-1-9-23-2-1-1">
                      <text:number>1.</text:number>
                      <text:p text:style-name="table_al">aanwijzen van plaatsen waar met een motorvoertuig of een bromfiets een wedstrijd mag worden gehouden; </text:p>
                    </text:list-item>
                    <text:list-item text:style-override="id1-3-2-4-31-1-9-23-2-1-2">
                      <text:number>2.</text:number>
                      <text:p text:style-name="table_al">stellen van regels over het gebruik van de onder punt 1 bedoelde plaatsen</text:p>
                    </text:list-item>
                  </text:list>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1. stadsdeelsecretaris </text:p>
                  <text:p text:style-name="table_al">2. DB-bevoegdheid</text:p>
                </table:table-cell>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list text:style-name="id1-3-2-4-31-1-9-24-2-1">
                    <text:list-item text:style-override="id1-3-2-4-31-1-9-24-2-1-1">
                      <text:number>1.</text:number>
                      <text:p text:style-name="table_al">aanwijzen van groenvoorzienin-gen waarin het verboden is zich daarin te bevinden;</text:p>
                    </text:list-item>
                    <text:list-item text:style-override="id1-3-2-4-31-1-9-24-2-1-2">
                      <text:number>2.</text:number>
                      <text:p text:style-name="table_al">beslissen op aan-vragen voor het verkrijgen van een ontheffing voor gebruik groen-voorzieningen</text:p>
                    </text:list-item>
                  </text:list>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Per onderdeel:</text:p>
                  <text:p text:style-name="table_al">1. DB-bevoegdheid</text:p>
                  <text:p text:style-name="table_al">2. Ondermandaat is beperkt tot het verkrijgen van een ontheffing van het tijdelijke verbod zich te bevinden in openbare groenvoorzieningen vanwege het inzaaien van gras.</text:p>
                  <text:p text:style-name="table_al">- Stadsdeelsecretaris </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onder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8, lid 1, art. 9, art. 14. art. 19 en art. 21 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het hoofdnet auto of het hoofdnet rail</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art. 5.4, lid 1, aanhef en onder b,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het hoofdnet auto of het hoofdnet rail</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list text:style-name="id1-3-2-4-31-1-9-31-2-1">
                    <text:list-item text:style-override="id1-3-2-4-31-1-9-31-2-1-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31-1-9-31-2-1-2">
                      <text:number>2.</text:number>
                      <text:p text:style-name="table_al">beslissen op aanvragen voor het verkrijgen van een ontheffing voor het aanbieden van diensten op de openbare weg</text:p>
                    </text:list-item>
                  </text:list>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Per onderdeel: </text:p>
                  <text:p text:style-name="table_al">1.DB-bevoegdheid</text:p>
                  <text:p text:style-name="table_al">2.- Stadsdeelsecretaris</text:p>
                  <text:p text:style-name="table_al">Afdelingsmanager</text:p>
                  <text:p text:style-name="table_al">Toezicht en Handhaving</text:p>
                  <text:p text:style-name="table_al">Alle teammanagers van de afdeling Vergunningen, Toezicht en Handhaving</text:p>
                  <text:p text:style-name="table_al">- Directeur Dienstverlening</text:p>
                </table:table-cell>
              </table:table-row>
            </table:table>
            <text:p text:style-name="table_bottom"/>
          </text:section>
          <text:p text:style-name="al"> </text:p>
          <text:p text:style-name="al"/>
          <text:p text:style-name="al">
          <text:span text:style-name="nadrukvet">3. </text:span>
          <text:span text:style-name="nadrukvet">Afval</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dat inzameling van huishoudelijke afvalstoffen nabij elk perceel plaatsvindt</text:p>
                </table:table-cell>
                <table:table-cell table:style-name="cell_frame_all" table:number-rows-spanned="1" table:number-columns-spanned="1">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stellen van regels omtrent het gebruik van een van gemeentewege verstrekt inzamel-middel</text:p>
                </table:table-cell>
                <table:table-cell table:style-name="cell_frame_all" table:number-rows-spanned="1" table:number-columns-spanned="1">
                  <text:p text:style-name="table_al">art. 8,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stellen van regels omtrent de plaats en wijze waarop huishoudelijke afvalstoffen moeten worden aangeboden</text:p>
                </table:table-cell>
                <table:table-cell table:style-name="cell_frame_all" table:number-rows-spanned="1" table:number-columns-spanned="1">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de dagen, tijden, wijzen en plaatsen waarop de krachtens artikel 13 aangewezen bedrijfsafvalstoffen aan de inzameldienst ter inzameling kunnen worden aangeboden</text:p>
                </table:table-cell>
                <table:table-cell table:style-name="cell_frame_all" table:number-rows-spanned="1" table:number-columns-spanned="1">
                  <text:p text:style-name="table_al">art. 1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
            <text:p text:style-name="table_bottom"/>
          </text:section>
          <text:p text:style-name="al"/>
          <text:p text:style-name="al">
          <text:span text:style-name="nadrukvet">4. </text:span>
          <text:span text:style-name="nadrukvet">Monumenten en archeologie</text:span>
        </text:p>
          <text:p text:style-name="al">
          <text:span text:style-name="nadrukcur">Algemene beperking: als op grond van onderdeel 7 (Milieu en duurzaamheid) de bevoegdheden o.g.v. de Wabo en milieuregelgeving bij het college blijven, dan blijven de bevoegdheden genoemd in dit onderdeel ook bij het college.</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able:table-cell>
                <table:table-cell table:style-name="cell_frame_all" table:number-rows-spanned="1" table:number-columns-spanned="1">
                  <text:p text:style-name="table_al">art. 2.33 Wabo en art.14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art. 14a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 </text:p>
                </table:table-cell>
                <table:table-cell table:style-name="cell_frame_all" table:number-rows-spanned="1" table:number-columns-spanned="1">
                  <text:p text:style-name="table_al">art. 3, lid 1, art. 8, lid 1 en art. 9, lid 1,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amp; Handhaving</text:p>
                  <text:p text:style-name="table_al">Teammanagers Toezicht &amp; Handhaving</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 </text:p>
                </table:table-cell>
                <table:table-cell table:style-name="cell_frame_all" table:number-rows-spanned="1" table:number-columns-spanned="1">
                  <text:p text:style-name="table_al">art. 25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 Vergunningen, Toezicht &amp; Handhaving</text:p>
                  <text:p text:style-name="table_al">Teammanagers Toezicht &amp; Handhaving</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 </text:p>
                </table:table-cell>
                <table:table-cell table:style-name="cell_frame_all" table:number-rows-spanned="1" table:number-columns-spanned="1">
                  <text:p text:style-name="table_al">art. 17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 </text:p>
                </table:table-cell>
                <table:table-cell table:style-name="cell_frame_all" table:number-rows-spanned="1" table:number-columns-spanned="1">
                  <text:p text:style-name="table_al">art. 16 en 18 Erfgoedver-ordening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directie Monumenten en Archeologie stelt vast of een archeologisch rapport (artikel 39, lid 2 van de Monumentenwet) voldoet aan de kwaliteitsnorm Nederlandse Archeologie en het Kwaliteitshandboek van de afdeling Archeologie van de RVE Monumenten en Archeologie. De RVE Monumenten en Archeologie stelt aan de hand van een archeologisch rapport ook het selectiebesluit op</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
            <text:p text:style-name="table_bottom"/>
          </text:section>
          <text:p text:style-name="al"> </text:p>
          <text:p text:style-name="al">
          <text:span text:style-name="nadrukvet">5. </text:span>
          <text:span text:style-name="nadrukvet">Won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niet zijnde Bed &amp; Breakfast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en artikel 24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artikel 21 van de Huisvestingswet en de Awb wordt niet gemandateerd</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onttrekkingsvergunning voor een Bed &amp; Breakfast (incl. voorbereidingshandelingen en intrekken)</text:p>
                </table:table-cell>
                <table:table-cell table:style-name="cell_frame_all" table:number-rows-spanned="1" table:number-columns-spanned="1">
                  <text:p text:style-name="table_al">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artikel 21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en artikel 24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artikel 21 van de Huisvestingswet en de Awb wordt niet gemandateerd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artikel 21 van de Huisvestingswet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en artikel 24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artikel 21 van de Huisvestingswet en Awb wordt niet gemandateerd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 </text:p>
                </table:table-cell>
                <table:table-cell table:style-name="cell_frame_all" table:number-rows-spanned="1" table:number-columns-spanned="1">
                  <text:p text:style-name="table_al">art. 22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
            <text:p text:style-name="table_bottom"/>
          </text:section>
          <text:p text:style-name="al"> </text:p>
          <text:p text:style-name="al">
          <text:span text:style-name="nadrukvet">6. </text:span>
          <text:span text:style-name="nadrukvet">Economie</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0) wellicht nadere regels in kader scherper alcoholbeleid en 24-uurseconomie</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 </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Staddswerken m.i.v. 28 januari 2020 </text:p>
                  <text:p text:style-name="table_al">- Afdelingsmanager Markten</text:p>
                  <text:p text:style-name="table_al">m.i.v. 28 januari 2020</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 </text:p>
                  <text:p text:style-name="table_al">art. 6.1 lid,</text:p>
                  <text:p text:style-name="table_al">art. 6.1 lid 2, lid 5 onder g onder h.1 t/m 3 en 5</text:p>
                  <text:p text:style-name="table_al">art. 7.4 (mbt art. 3.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Staddswerken m.i.v. 28 januari 2020 </text:p>
                  <text:p text:style-name="table_al">- Afdelingsmanager Markten</text:p>
                  <text:p text:style-name="table_al">m.i.v. 28 januari 2020</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 </text:p>
                </table:table-cell>
                <table:table-cell table:style-name="cell_frame_all" table:number-rows-spanned="1" table:number-columns-spanned="1">
                  <text:p text:style-name="table_al">art. 3.3, lid 2</text:p>
                  <text:p text:style-name="table_al">art. 5.1</text:p>
                  <text:p text:style-name="table_al">art. 5.2</text:p>
                  <text:p text:style-name="table_al">art. 5.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 </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
            <text:p text:style-name="table_bottom"/>
          </text:section>
          <text:p text:style-name="al"/>
          <text:p text:style-name="al">
          <text:span text:style-name="nadrukvet">7. </text:span>
          <text:span text:style-name="nadrukvet">Milieu en duurzaamheid</text:span>
        </text:p>
          <text:p text:style-name="al">
          <text:span text:style-name="nadrukcur">Algemene beperking:</text:span> </text:p>
          <text:p text:style-name="al">
          <text:span text:style-name="nadrukcur">als sprake is van een inrichting waarvoor op 1 januari 2013 een vergunning benodigd is op grond van artikel 2.1, lid 1, onder e Wabo,</text:span>
          <text:span text:style-name="nadrukcur">worden de bevoegdheden tot het beslissen op aanvragen om een omgevingsvergunning </text:span>
          <text:span text:style-name="nadrukcur">niet gemandateer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column table:style-name="id1-3-2-4-52-1-9"/>
              <table:table-column table:style-name="id1-3-2-4-52-1-10"/>
              <table:table-column table:style-name="id1-3-2-4-52-1-11"/>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2">
                  <text:p text:style-name="table_al">art. 2.1, lid 1, onder i, Wabo, art. 2.2a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able:table-cell table:style-name="cell_frame_all" table:number-rows-spanned="1" table:number-columns-spanned="2">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2">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2">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uiten over milieu- en klimaat-gerelateerde subsidies (energiemaatregelen)</text:p>
                </table:table-cell>
                <table:table-cell table:style-name="cell_frame_all" table:number-rows-spanned="1" table:number-columns-spanned="2">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andaat geldt tot 1 januari 2015 en voor de periode hierna die nodig is voor de afhandeling van subsidiebeschikkingen</text:p>
                  <text:p text:style-name="table_al">Directeur kan ondermandaat verlenen aan door hem aan te wijzen functionarissen van Projectbureau ARC, als onderdeel van de directie Ruimte en Duurzaamheid </text:p>
                </table:table-cell>
                <table:table-cell table:style-name="cell_frame_all" table:number-rows-spanned="1" table:number-columns-spanned="2">
                  <text:p text:style-name="table_al">- Stadsdeelsecretaris</text:p>
                  <text:p text:style-name="table_al">- Manager gebiedspool</text:p>
                  <text:p text:style-name="table_al">- Directeur Ruimte en Duurzaamheid </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text:p>
                </table:table-cell>
                <table:table-cell table:style-name="cell_frame_all" table:number-rows-spanned="1" table:number-columns-spanned="2">
                  <text:p text:style-name="table_al">art. 7.2, lid 1 onder b en 7.16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bevoegd gezag hangt af van besluit waarvoor de beoordeling van de milieu-effectenrapportage wordt verricht.</text:p>
                  <text:p text:style-name="table_al">mandaat tot het voorbereiden van de beoordeling van de milieu-effectenrapportage volgt de bevoegdheidsverdeling van het besluit waarvoor de beoordeling van de milieu-effectenrapportage wordt opgesteld.</text:p>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able:table-cell>
                <table:table-cell table:style-name="cell_frame_all" table:number-rows-spanned="1" table:number-columns-spanned="2">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2">
                  <text:p text:style-name="table_al">art. 7.2, 7.2a, 7.7, 7.16 t/m 7.19, 7.22, 7.24, 7.25, 7.2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2">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2">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 </text:p>
                  <text:list text:style-name="id1-3-2-4-52-1-12-6-7-2">
                    <text:list-item text:style-override="id1-3-2-4-52-1-12-6-7-2-1">
                      <text:number>•</text:number>
                      <text:p text:style-name="table_al">waarvoor op 1 januari 2013 geen vergunning benodigd is op grond van artikel 2.1, lid 1, onder e, Wabo, en</text:p>
                    </text:list-item>
                    <text:list-item text:style-override="id1-3-2-4-52-1-12-6-7-2-2">
                      <text:number>•</text:number>
                      <text:p text:style-name="table_al">waarbij geen sprake is van ee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2">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Ruimte en Duurzaamheid</text:p>
                  <text:p text:style-name="table_al">Directeur Omgevingsdienst NZK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2">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 </text:p>
                  <text:list text:style-name="id1-3-2-4-52-1-12-7-7-2">
                    <text:list-item text:style-override="id1-3-2-4-52-1-12-7-7-2-1">
                      <text:number>•</text:number>
                      <text:p text:style-name="table_al">waarvoor op 1 januari 2013 geen vergunning benodigd is op grond van artikel 2.1, lid 1, onder e, Wabo, en</text:p>
                    </text:list-item>
                    <text:list-item text:style-override="id1-3-2-4-52-1-12-7-7-2-2">
                      <text:number>•</text:number>
                      <text:p text:style-name="table_al">waarbij geen sprake is va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2">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Ruimte en Duurzaamheid</text:p>
                  <text:p text:style-name="table_al">Directeur Omgevingsdienst NZK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2">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met uitzondering van bevoegdheden en taken die betrekking hebben op </text:p>
                  <text:list text:style-name="id1-3-2-4-52-1-12-8-7-2">
                    <text:list-item text:style-override="id1-3-2-4-52-1-12-8-7-2-1">
                      <text:number>•</text:number>
                      <text:p text:style-name="table_al">het lozen van grondwater bij bodemsaneringen en proefboringen als bedoeld in artikel 3.1;</text:p>
                    </text:list-item>
                    <text:list-item text:style-override="id1-3-2-4-52-1-12-8-7-2-2">
                      <text:number>•</text:number>
                      <text:p text:style-name="table_al">het lozen van grondwater bij ontwateringen als bedoeld in artikel 3.2 </text:p>
                    </text:list-item>
                  </text:list>
                </table:table-cell>
                <table:table-cell table:style-name="cell_frame_all" table:number-rows-spanned="1" table:number-columns-spanned="2">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Ruimte en Duurzaamheid</text:p>
                  <text:p text:style-name="table_al">Directeur Omgevingsdienst NZK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vet">8. </text:span>
            <text:span text:style-name="nadrukvet">Wegen</text:spa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art. 15 en art.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voor stedelijke gebieden, projecten, belangen en inrichtingen. In bijlage B bij het bevoegdhedenregister wordt met een kaart een overzicht gegeven van de gebieden die stedelijk zijn. Verder geldt het mandaat niet wanneer overige uitvoering, zijnde beheer, onderhoud, vervanging en uitbreiding van assets, een stedelijke taak betreft of een stedelijk belang heeft </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 Directeur Verkeer en Openbare Ruimte</text:p>
                  <text:p text:style-name="table_al">- Directeur Stadswerken </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 Afdelingsmanager Vergunningen, Toezicht en Handhaving</text:p>
                  <text:p text:style-name="table_al">- Alle teammanagers van de afdeling Vergunningen, Toezicht en Handhaving</text:p>
                  <text:p text:style-name="table_al">- Directeur Dienstverlening</text:p>
                  <text:p text:style-name="table_al">- Directeur Stadswerken</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onderhoud en gladheidsbestrijding aan wegen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4)</text:p>
                </table:table-cell>
                <table:table-cell table:style-name="cell_frame_all" table:number-rows-spanned="1" table:number-columns-spanned="1">
                  <text:p text:style-name="table_al">- Stadsdeelsecretaris</text:p>
                  <text:p text:style-name="table_al">- Directeur Stadswerken</text:p>
                  <text:p text:style-name="table_al">(m.i.v. 1 september 2018)</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 maakt van het hoofdnet auto of het hoofdnet rail (deze beperking geldt vanaf 1 januari 2015)</text:p>
                </table:table-cell>
                <table:table-cell table:style-name="cell_frame_all" table:number-rows-spanned="1" table:number-columns-spanned="1">
                  <text:p text:style-name="table_al">Stadsdeelsecretaris</text:p>
                  <text:p text:style-name="table_al">-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 maakt van het hoofdnet auto of het hoofdnet rail (deze beperking geldt vanaf 1 januari 2015)</text:p>
                </table:table-cell>
                <table:table-cell table:style-name="cell_frame_all" table:number-rows-spanned="1" table:number-columns-spanned="1">
                  <text:p text:style-name="table_al">DB-bevoegdheid</text:p>
                </table:table-cell>
              </table:table-row>
            </table:table>
            <text:p text:style-name="table_bottom"/>
          </text:section>
          <text:p text:style-name="al"/>
          <text:p text:style-name="al">
          <text:span text:style-name="nadrukvet">9. </text:span>
          <text:span text:style-name="nadrukvet">Parker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ABW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
            <text:p text:style-name="table_bottom"/>
          </text:section>
          <text:p text:style-name="al"/>
          <text:p text:style-name="al">
          <text:span text:style-name="nadrukvet">10. </text:span>
          <text:span text:style-name="nadrukvet">Gemeentelijk vastgoed</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oor goedkeuring van het gebiedsplan verkrijgt het dagelijks bestuur het “economisch eigendom” van het betreffende gemeentelijk vastgoed</text:p>
                </table:table-cell>
                <table:table-cell table:style-name="cell_frame_all" table:number-rows-spanned="1" table:number-columns-spanned="1">
                  <text:p text:style-name="table_al">Stadsdeelsecretaris</text:p>
                  <text:p text:style-name="table_al">Directeur Gemeentelijk Vastgoed</text:p>
                </table:table-cell>
              </table:table-row>
            </table:table>
            <text:p text:style-name="table_bottom"/>
          </text:section>
          <text:p text:style-name="al"/>
          <text:p text:style-name="al">
          <text:span text:style-name="nadrukvet">11. </text:span>
          <text:span text:style-name="nadrukvet">Waterbeheer</text:span>
        </text:p>
          <text:p text:style-name="al">
          <text:span text:style-name="nadrukvet"/>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de beschikkingen op grond van de art. 2.1.1, 2.1.2, lid 3, 2.1.3, 2.3.5, lid 3 en lid 4, 2.4.1. lid 2 sub b, 2.4.5 (tenzij de exploitatie op een afgesloten water in het stadsdeel plaatsvindt), 2.5.1 lid 1 en 2, lid 3 (bij de aanpak van verwaarloosde vaartuigen), 3.2.1, 3.2.2, 3.2.3, 3.3.1, 3.3.4, 3.3.5, 3.3.6, 3.3.7, 3.3.8, 3.4.1 en 3.4.2</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
            <text:p text:style-name="table_bottom"/>
          </text:section>
          <text:p text:style-name="al"/>
          <text:p text:style-name="al">
          <text:span text:style-name="nadrukvet">12. </text:span>
          <text:span text:style-name="nadrukvet">Basisvoorzieningen sociaal domein</text:span>
        </text:p>
          <text:p text:style-name="al">
          <text:span text:style-name="nadrukvet"/>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ocialive en signalering rond de aandachtsgebieden gezondheid, ocial isolement/eenzaam-heid en armoede </text:p>
                </table:table-cell>
                <table:table-cell table:style-name="cell_frame_all" table:number-rows-spanned="1" table:number-columns-spanned="1">
                  <text:p text:style-name="table_al">art. 9a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art. 9a en art. 10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
            <text:p text:style-name="table_bottom"/>
          </text:section>
          <text:p text:style-name="al"/>
          <text:p text:style-name="al">
          <text:span text:style-name="nadrukvet">13. </text:span>
          <text:span text:style-name="nadrukvet">Schuldhulpverlening</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mede uitvoering geven aan het door de gemeenteraad vast te stellen plan dat richting geeft aan de integrale schuldhulpverlening aan de inwoners van de gemeente</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stadsdeeldoelgroepen en geldt niet voor GKA (Gemeentelijke Kredietbank Amsterdam) en crediteurenmanagement</text:p>
                </table:table-cell>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beslissen op aanvragen voor het verkrijgen van reguliere schuldhulp-verlening</text:p>
                </table:table-cell>
                <table:table-cell table:style-name="cell_frame_all" table:number-rows-spanned="1" table:number-columns-spanned="1">
                  <text:p text:style-name="table_al">art. 3 en art. 4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stadsdeeldoelgroepen</text:p>
                </table:table-cell>
                <table:table-cell table:style-name="cell_frame_all" table:number-rows-spanned="1" table:number-columns-spanned="1">
                  <text:p text:style-name="table_al">Zie besluit dagelijks bestuur van 6 januari 2015 (INT-14-04156)</text:p>
                </table:table-cell>
              </table:table-row>
            </table:table>
            <text:p text:style-name="table_bottom"/>
          </text:section>
          <text:p text:style-name="al"> </text:p>
          <text:p text:style-name="al"/>
          <text:p text:style-name="al">
          <text:span text:style-name="nadrukvet">14. </text:span>
          <text:span text:style-name="nadrukvet">Maatschappelijke ondersteuning</text:span>
        </text:p>
          <text:p text:style-name="al">
          <text:span text:style-name="nadrukvet">Geen bevoegdheden.</text:span>
        </text:p>
          <text:p text:style-name="al"/>
          <text:p text:style-name="al">
          <text:span text:style-name="nadrukvet">15. </text:span>
          <text:span text:style-name="nadrukvet">Jeugdgezondheidszorg</text:span>
        </text:p>
          <text:p text:style-name="al">
          <text:span text:style-name="nadrukvet">Geen bevoegdheden.</text:span>
        </text:p>
          <text:p text:style-name="al"/>
          <text:p text:style-name="al">
          <text:span text:style-name="nadrukvet">16. </text:span>
          <text:span text:style-name="nadrukvet">Vrijwilligerswerk</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zorgdragen voor de kwaliteit en de continuïteit van de maatschappelijke ondersteuning op het gebied van vrijwilligerswerk </text:p>
                </table:table-cell>
                <table:table-cell table:style-name="cell_frame_all" table:number-rows-spanned="1" table:number-columns-spanned="1">
                  <text:p text:style-name="table_al">art. 9a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waarborgen van de kwaliteit en de continuïteit van de maatschappelijke zorg op het onder Q.1 genoemde gebied, als het verlenen van desbetreffende maatschappelijke ondersteuning door derden wordt verricht</text:p>
                </table:table-cell>
                <table:table-cell table:style-name="cell_frame_all" table:number-rows-spanned="1" table:number-columns-spanned="1">
                  <text:p text:style-name="table_al">art. 9a en art. 10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
            <text:p text:style-name="table_bottom"/>
          </text:section>
          <text:p text:style-name="al"/>
          <text:p text:style-name="al">
          <text:span text:style-name="nadrukvet">17. </text:span>
          <text:span text:style-name="nadrukvet">Diversiteit en discriminatie</text:span>
        </text:p>
          <text:p text:style-name="al">
          <text:span text:style-name="nadrukvet"/>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informatie verstrekken aan inburgeraars</text:p>
                </table:table-cell>
                <table:table-cell table:style-name="cell_frame_all" table:number-rows-spanned="1" table:number-columns-spanned="1">
                  <text:p text:style-name="table_al">art. 2 Verordening inburger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inburgeraar onder de verantwoordelijkheid van de directie Werk en Inkomen valt</text:p>
                </table:table-cell>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aanbieden van een inburgeringsvoor-ziening of taalkennis-voorziening</text:p>
                </table:table-cell>
                <table:table-cell table:style-name="cell_frame_all" table:number-rows-spanned="1" table:number-columns-spanned="1">
                  <text:p text:style-name="table_al">art. 3 Verordening inburger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inburgeraar onder de verantwoordelijkheid van de directie Werk en Inkomen valt</text:p>
                </table:table-cell>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R.3 </text:p>
                </table:table-cell>
                <table:table-cell table:style-name="cell_frame_all" table:number-rows-spanned="1" table:number-columns-spanned="1">
                  <text:p text:style-name="table_al">uitreiken bevestiging verkrijging Nederlanderschap</text:p>
                </table:table-cell>
                <table:table-cell table:style-name="cell_frame_all" table:number-rows-spanned="1" table:number-columns-spanned="1">
                  <text:p text:style-name="table_al">art. 11, 17, 23, 29, 60a en 60b Besluit verlies en verkrijging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text:p>
                </table:table-cell>
              </table:table-row>
            </table:table>
            <text:p text:style-name="table_bottom"/>
          </text:section>
          <text:p text:style-name="al"/>
          <text:p text:style-name="al">
          <text:span text:style-name="nadrukvet">18. </text:span>
          <text:span text:style-name="nadrukvet">Kunst in de openbare ruimte en buurtgebonden cultuurinitiatiev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Kunstenplan 2013 – 2016 (subsidiëring)</text:p>
                </table:table-cell>
                <table:table-cell table:style-name="cell_frame_all" table:number-rows-spanned="1" table:number-columns-spanned="1">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17 en voor de periode hierna die nodig is voor de afhandeling van subsidiebeschikkingen</text:p>
                </table:table-cell>
                <table:table-cell table:style-name="cell_frame_all" table:number-rows-spanned="1" table:number-columns-spanned="1">
                  <text:p text:style-name="table_al">DB-bevoegdheid</text:p>
                </table:table-cell>
              </table:table-row>
            </table:table>
            <text:p text:style-name="table_bottom"/>
          </text:section>
          <text:p text:style-name="al"/>
          <text:p text:style-name="al">
          <text:span text:style-name="nadrukvet">19. </text:span>
          <text:span text:style-name="nadrukvet">Sport</text:span>
        </text:p>
          <text:p text:style-name="al">
          <text:span text:style-name="nadrukvet"/>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able:table-cell>
                <table:table-cell table:style-name="cell_frame_all" table:number-rows-spanned="1" table:number-columns-spanned="1">
                  <text:p text:style-name="table_al">Zie A.1</text:p>
                </table:table-cell>
              </table:table-row>
            </table:table>
            <text:p text:style-name="table_bottom"/>
          </text:section>
          <text:p text:style-name="al"/>
          <text:p text:style-name="al">
          <text:span text:style-name="nadrukvet">20. </text:span>
          <text:span text:style-name="nadrukvet">Wet op de lijkbezorging</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Directeur De Nieuwe Ooster</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Directeur De Nieuwe Ooster</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Directeur De Nieuwe Ooster</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e Nieuwe Ooster</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Directeur Dienstverlening</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 </text:p>
                </table:table-cell>
                <table:table-cell table:style-name="cell_frame_all" table:number-rows-spanned="1" table:number-columns-spanned="1">
                  <text:p text:style-name="table_al">Beheers-verordening gemeente-lijke begraaf-plaatsen en crematoria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 </text:p>
                  <text:p text:style-name="table_al">Directeur De Nieuwe Ooster</text:p>
                  <text:p text:style-name="table_al">Afdelingshoofd binnendienst</text:p>
                  <text:p text:style-name="table_al">Afdelingshoofd buitendienst</text:p>
                  <text:p text:style-name="table_al">Afdelingshoofd administratie</text:p>
                </table:table-cell>
              </table:table-row>
            </table:table>
            <text:p text:style-name="table_bottom"/>
          </text:section>
          <text:p text:style-name="al"> </text:p>
          <text:p text:style-name="al"/>
          <text:p text:style-name="al">
          <text:span text:style-name="nadrukvet">21. </text:span>
          <text:span text:style-name="nadrukvet">Inspraak, initiatief en burgerparticipatie</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de bestuurs-commissies</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
            <text:p text:style-name="table_bottom"/>
          </text:section>
          <text:p text:style-name="al"/>
          <text:p text:style-name="al">
          <text:span text:style-name="nadrukvet">22. </text:span>
          <text:span text:style-name="nadrukvet">Subsidieverlenin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SA en titel 4.2 Awb binnen taken, bevoegdheden en budgetten bestuurs-commissies </text:p>
                </table:table-cell>
                <table:table-cell table:style-name="cell_frame_all" table:number-rows-spanned="1" table:number-columns-spanned="1">
                  <text:p text:style-name="table_al">ASA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Directeur Ruimte en Duurzaamheid</text:p>
                  <text:p text:style-name="table_al">Directeur Ruimte en Economie</text:p>
                  <text:p text:style-name="table_al">Manager Subsidiebureau</text:p>
                  <text:p text:style-name="table_al">Afdelingsmanager gebiedspool</text:p>
                  <text:p text:style-name="table_al">directeur Inkomen, voor zover het een subsidie betreft ten behoeve van instellingen voor de uitvoering van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bijzondere stedelijke subsidie-verordeningen</text:p>
                </table:table-cell>
                <table:table-cell table:style-name="cell_frame_all" table:number-rows-spanned="1" table:number-columns-spanned="1">
                  <text:p text:style-name="table_al">diverse bijzondere stedelijke subsidie-verorde-ningen en stedelijk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stedelijke kaders blijkt dat het dagelijks bestuur een uitvoerende rol heeft bij de betreffende subsidieverordening</text:p>
                </table:table-cell>
                <table:table-cell table:style-name="cell_frame_all" table:number-rows-spanned="1" table:number-columns-spanned="1">
                  <text:p text:style-name="table_al">Stadsdeelsecretaris</text:p>
                  <text:p text:style-name="table_al">Manager Subsidiebureau</text:p>
                  <text:p text:style-name="table_al">directeur Ruimte en Duurzaamheid</text:p>
                  <text:p text:style-name="table_al">Afdelingsmanager gebiedspool</text:p>
                  <text:p text:style-name="table_al">Directeur Inkomen, voor zover het een subsidie betreft ten behoeve van instellingen voor de uitvoering van schuldhulpverlening</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vaststellen nadere regels en beleidsregels</text:p>
                </table:table-cell>
                <table:table-cell table:style-name="cell_frame_all" table:number-rows-spanned="1" table:number-columns-spanned="1">
                  <text:p text:style-name="table_al">Art. 3, 2<text:span text:style-name="sup">e</text:span> lid 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stedelijke kaders blijkt dat het dagelijks bestuur de bevoegdheid heeft nadere regels vast te stellen</text:p>
                </table:table-cell>
                <table:table-cell table:style-name="cell_frame_all" table:number-rows-spanned="1" table:number-columns-spanned="1">
                  <text:p text:style-name="table_al">DB-bevoegdheid</text:p>
                </table:table-cell>
              </table:table-row>
            </table:table>
            <text:p text:style-name="table_bottom"/>
          </text:section>
          <text:p text:style-name="al"> </text:p>
          <text:p text:style-name="al"/>
          <text:p text:style-name="al">
          <text:span text:style-name="nadrukvet">23. </text:span>
          <text:span text:style-name="nadrukvet">Vergunningverlening, toezicht en handhaving</text:span>
        </text:p>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span text:style-name="nadrukcur">Verder geldt in het algemeen de beperking voor de bevoegdheden in dit hoofdstuk dat </text:span>
          <text:span text:style-name="nadrukcur">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lgemene wet bestuurs-recht en art 2 en 3, lid 2 Algemene wet op het binnen-tred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text:p>
                  <text:p text:style-name="table_al">Voor de bevoegdheid kan, zowel bij de gedelegeerde als de ge mandateerde bevoegdheden alleen ondermandaat worden verleend aan de voorzitter</text:p>
                </table:table-cell>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 </text:p>
                </table:table-cell>
                <table:table-cell table:style-name="cell_frame_all" table:number-rows-spanned="1" table:number-columns-spanned="1">
                  <text:p text:style-name="table_al">art. 125, lid 1 en lid 2, Gemeente-wet, afd. 5.3.1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Voor zover toezicht en handhaving is gemandateerd aan functie:</text:p>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Waternet</text:p>
                  <text:p text:style-name="table_al">Directeur Omgevingsdienst NZKG</text:p>
                  <text:p text:style-name="table_al">Bij de afdeling Wonen:</text:p>
                  <text:p text:style-name="table_al">Hoofd Toezicht en Handhaving</text:p>
                  <text:p text:style-name="table_al">Projectleiders Woonfraude</text:p>
                  <text:p text:style-name="table_al">Teamleider Handhaving</text:p>
                  <text:p text:style-name="table_al">Teamleider </text:p>
                  <text:p text:style-name="table_al">Projectmedewerkers</text:p>
                  <text:p text:style-name="table_al">Bij stadsdeel centrum:</text:p>
                  <text:p text:style-name="table_al">Projectleider Handhaving (illegale hotels), afdeling VTH</text:p>
                  <text:p text:style-name="table_al">Juridisch medewerker handhaving (illegale hotels), afdeling VTH</text:p>
                  <text:p text:style-name="table_al">Directeur Toezicht en Handhaving Openbare Ruimte (THOR) m.i.v. 1 november 2019</text:p>
                  <text:p text:style-name="table_al">- Manager Markten, voor de uitvoering van taken en bevoegdheden in G.2 en G.3</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Voor zover toezicht en handhaving is gemandateerd aan functie:</text:p>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Omgevingsdienst NZKG</text:p>
                  <text:p text:style-name="table_al">Directeur Staddswerken m.i.v. 28 januari 2020 </text:p>
                  <text:p text:style-name="table_al">- Afdelingsmanager Markten</text:p>
                  <text:p text:style-name="table_al">m.i.v. 28 januari 2020</text:p>
                  <text:p text:style-name="table_al">Bij de afdeling Wonen:</text:p>
                  <text:p text:style-name="table_al">Hoofd Toezicht &amp; Handhaving</text:p>
                  <text:p text:style-name="table_al">Projectleiders Woonfraude</text:p>
                  <text:p text:style-name="table_al">Teamleider Handhaving</text:p>
                  <text:p text:style-name="table_al">Teamleider Projectmedewerkers</text:p>
                  <text:p text:style-name="table_al">Bij stadsdeel centrum:</text:p>
                  <text:p text:style-name="table_al">Projectleider Handhaving (illegale hotels), afdeling VTH</text:p>
                  <text:p text:style-name="table_al">Juridisch medewerker handhaving (illegale hotels), afdeling VTH</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Voor zover toezicht en handhaving is gemandateerd aan functie:</text:p>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Omgevingsdienst NZKG</text:p>
                  <text:p text:style-name="table_al">Directeur Staddswerken m.i.v. 28 januari 2020 </text:p>
                  <text:p text:style-name="table_al">- Afdelingsmanager Markten</text:p>
                  <text:p text:style-name="table_al">m.i.v. 28 januari 2020</text:p>
                  <text:p text:style-name="table_al">Bij de afdeling Wonen: </text:p>
                  <text:p text:style-name="table_al">Hoofd Toezicht &amp; Handhaving</text:p>
                  <text:p text:style-name="table_al">Projectleiders Woonfraude</text:p>
                  <text:p text:style-name="table_al">Teamleider Handhaving</text:p>
                  <text:p text:style-name="table_al">Teamleider Projectmedewerkers</text:p>
                  <text:p text:style-name="table_al">Bij stadsdeel centrum: </text:p>
                  <text:p text:style-name="table_al">Projectleider Handhaving (illegale hotels), afdeling VTH</text:p>
                  <text:p text:style-name="table_al">Juridisch medewerker handhaving (illegale hotels), afdeling VTH</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Voor zover toezicht en handhaving is gemandateerd aan functie:</text:p>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Waternet</text:p>
                  <text:p text:style-name="table_al">Directeur Omgevingsdienst NZKG</text:p>
                  <text:p text:style-name="table_al">Bij de afdeling Wonen:</text:p>
                  <text:p text:style-name="table_al">Hoofd Toezicht en Handhaving</text:p>
                  <text:p text:style-name="table_al">Projectleiders Woonfraude</text:p>
                  <text:p text:style-name="table_al">Teamleider Handhaving</text:p>
                  <text:p text:style-name="table_al">Teamleider </text:p>
                  <text:p text:style-name="table_al">Projectmedewerkers</text:p>
                  <text:p text:style-name="table_al">Bij stadsdeel centrum:</text:p>
                  <text:p text:style-name="table_al">Projectleider Handhaving (illegale hotels), afdeling VTH</text:p>
                  <text:p text:style-name="table_al">Juridisch medewerker handhaving (illegale hotels), afdeling VTH</text:p>
                  <text:p text:style-name="table_al">Directeur Toezicht en Handhaving Openbare Ruimte (THOR) m.i.v. 1 november 2019</text:p>
                  <text:p text:style-name="table_al">- Manager Markten, voor de uitvoering van taken en bevoegdheden in G.2 en G.3</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 </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Voor zover toezicht en handhaving is gemandateerd aan functie:</text:p>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art. 125, lid 3 Gemeente-wet, afd. 5.3.2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Voor zover toezicht en handhaving is gemandateerd aan functie:</text:p>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 </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12d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able:table-cell>
                <table:table-cell table:style-name="cell_frame_all" table:number-rows-spanned="1" table:number-columns-spanned="1">
                  <text:p text:style-name="table_al">art. 13, art.1b, lid,2 art. 12d, lid 1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 </text:p>
                </table:table-cell>
                <table:table-cell table:style-name="cell_frame_all" table:number-rows-spanned="1" table:number-columns-spanned="1">
                  <text:p text:style-name="table_al">art. 13a,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able:table-cell>
                <table:table-cell table:style-name="cell_frame_all" table:number-rows-spanned="1" table:number-columns-spanned="1">
                  <text:p text:style-name="table_al">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Bij de afdeling Wonen:</text:p>
                  <text:p text:style-name="table_al">Hoofd Toezicht &amp; Handhaving</text:p>
                  <text:p text:style-name="table_al">Projectleiders Woonfraude</text:p>
                  <text:p text:style-name="table_al">Teamleider Handhaving</text:p>
                  <text:p text:style-name="table_al">Teamleider </text:p>
                  <text:p text:style-name="table_al">Projectmedewerkers</text:p>
                  <text:p text:style-name="table_al">Bij stadsdeel centrum:</text:p>
                  <text:p text:style-name="table_al">Projectleider Handhaving (illegale hotels), afdeling VTH</text:p>
                  <text:p text:style-name="table_al">Juridisch medewerker handhaving (illegale hotels), afdeling VTH</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Bij de afdeling Wonen:</text:p>
                  <text:p text:style-name="table_al">Hoofd Toezicht &amp; Handhaving</text:p>
                  <text:p text:style-name="table_al">Projectleiders Woonfraude</text:p>
                  <text:p text:style-name="table_al">Teamleider Handhaving</text:p>
                  <text:p text:style-name="table_al">Teamleider </text:p>
                  <text:p text:style-name="table_al">Projectmedewerkers</text:p>
                  <text:p text:style-name="table_al">Bij stadsdeel centrum:</text:p>
                  <text:p text:style-name="table_al">Projectleider Handhaving (illegale hotels), afdeling VTH</text:p>
                  <text:p text:style-name="table_al">Juridisch medewerker handhaving (illegale hotels), afdeling VTH</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Bij de afdeling Wonen:</text:p>
                  <text:p text:style-name="table_al">Hoofd Toezicht &amp; Handhaving</text:p>
                  <text:p text:style-name="table_al">Projectleiders Woonfraude</text:p>
                  <text:p text:style-name="table_al">Teamleider Handhaving</text:p>
                  <text:p text:style-name="table_al">Teamleider </text:p>
                  <text:p text:style-name="table_al">Projectmedewerkers</text:p>
                  <text:p text:style-name="table_al">Bij stadsdeel centrum:</text:p>
                  <text:p text:style-name="table_al">Projectleider Handhaving (illegale hotels), afdeling VTH</text:p>
                  <text:p text:style-name="table_al">Juridisch medewerker handhaving (illegale hotels), afdeling VTH</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Stadsdeelsecretaris</text:p>
                  <text:p text:style-name="table_al">- Afdelingsmanager Vergunningen, Toezicht en Handhaving</text:p>
                  <text:p text:style-name="table_al">- Alle teammanagers van de afdeling Vergunningen, Toezicht en Handhaving</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Stadsdeelsecretaris</text:p>
                  <text:p text:style-name="table_al">- Afdelingsmanager Vergunningen, Toezicht en Handhaving</text:p>
                  <text:p text:style-name="table_al">- Alle teammanagers van de afdeling Vergunningen, Toezicht en Handhaving</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Directeur Toezicht en Handhaving Openbare Ruimte (THOR) m.i.v. 1 november 2019</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bij het bestrijden van gladheid</text:p>
                </table:table-cell>
                <table:table-cell table:style-name="cell_frame_all" table:number-rows-spanned="1" table:number-columns-spanned="1">
                  <text:p text:style-name="table_al">art. 4.19,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29</text:p>
                </table:table-cell>
                <table:table-cell table:style-name="cell_frame_all" table:number-rows-spanned="1" table:number-columns-spanned="1">
                  <text:p text:style-name="table_al">toezicht en handhaving openlijk gebruik en handel in harddrugs en andere stimulerende middelen</text:p>
                </table:table-cell>
                <table:table-cell table:style-name="cell_frame_all" table:number-rows-spanned="1" table:number-columns-spanned="1">
                  <text:p text:style-name="table_al">art. 2.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0</text:p>
                </table:table-cell>
                <table:table-cell table:style-name="cell_frame_all" table:number-rows-spanned="1" table:number-columns-spanned="1">
                  <text:p text:style-name="table_al">toezicht en handhaving verbod spelen om geld op de weg</text:p>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 Vergunningen, Toezicht en Handhaving</text:p>
                  <text:p text:style-name="table_al">- Alle teammanagers van de afdeling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 </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Bij de afdeling Wonen:</text:p>
                  <text:p text:style-name="table_al">Hoofd Toezicht &amp; Handhaving</text:p>
                  <text:p text:style-name="table_al">Projectleiders Woonfraude</text:p>
                  <text:p text:style-name="table_al">Teamleider Handhaving</text:p>
                  <text:p text:style-name="table_al">Teamleider </text:p>
                  <text:p text:style-name="table_al">Projectmedewerkers</text:p>
                  <text:p text:style-name="table_al">Bij stadsdeel centrum:</text:p>
                  <text:p text:style-name="table_al">Projectleider Handhaving (illegale hotels), afdeling VTH</text:p>
                  <text:p text:style-name="table_al">Juridisch medewerker handhaving (illegale hotels), afdeling VTH</text:p>
                </table:table-cell>
              </table:table-row>
              <table:table-row table:style-name="row">
                <table:table-cell table:style-name="cell_frame_all" table:number-rows-spanned="1" table:number-columns-spanned="1">
                  <text:p text:style-name="table_al">X.36</text:p>
                </table:table-cell>
                <table:table-cell table:style-name="cell_frame_all" table:number-rows-spanned="1" table:number-columns-spanned="1">
                  <text:p text:style-name="table_al">toezicht en handhaving bij openbare manifestaties en betogingen</text:p>
                </table:table-cell>
                <table:table-cell table:style-name="cell_frame_all" table:number-rows-spanned="1" table:number-columns-spanned="1">
                  <text:p text:style-name="table_al">art. 2.32 t/m art. 2.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 </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X. 38</text:p>
                </table:table-cell>
                <table:table-cell table:style-name="cell_frame_all" table:number-rows-spanned="1" table:number-columns-spanned="1">
                  <text:p text:style-name="table_al">toezicht en handhaving wrakken en verwaarloosde voertuigen op of aan de weg. </text:p>
                </table:table-cell>
                <table:table-cell table:style-name="cell_frame_all" table:number-rows-spanned="1" table:number-columns-spanned="1">
                  <text:p text:style-name="table_al">Art. 4.2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verbod geldt niet voor zover in het daarin geregelde onderwerp wordt voorzien bij of krachtens de Wet milieubeheer. </text:p>
                </table:table-cell>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 </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secretaris</text:p>
                  <text:p text:style-name="table_al">- Afdelingsmanager Vergunningen, Toezicht en Handhaving</text:p>
                  <text:p text:style-name="table_al">- Alle teammanagers van de afdeling Vergunningen, Toezicht en Handhaving</text:p>
                  <text:p text:style-name="table_al">- Directeur Toezicht en Handhaving Openbare Ruimte (THOR) m.i.v. 1 november 2019</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ieuw </text:p>
                  <text:p text:style-name="table_al">DB-bevoegdheid</text:p>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Nieuw</text:p>
                  <text:p text:style-name="table_al">DB-bevoegdheid</text:p>
                </table:table-cell>
              </table:table-row>
            </table:table>
            <text:p text:style-name="table_bottom"/>
          </text:section>
          <text:p text:style-name="al"> </text:p>
          <text:p text:style-name="al">
          <text:span text:style-name="nadrukvet">24. </text:span>
          <text:span text:style-name="nadrukvet">Overige gemandateerde bevoegdheden</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row table:style-name="row">
                <table:table-cell table:style-name="cell_frame_all" table:number-rows-spanned="1" table:number-columns-spanned="1">
                  <text:p text:style-name="table_al">Y.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mededeling doen van het oprichten c.a. van een inrichting voor het aanbieden van nachtverblijf en 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Y.5</text:p>
                </table:table-cell>
                <table:table-cell table:style-name="cell_frame_all" table:number-rows-spanned="1" table:number-columns-spanned="1">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eerste lid,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Y.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B-bevoegdheid</text:p>
                </table:table-cell>
              </table:table-row>
              <table:table-row table:style-name="row">
                <table:table-cell table:style-name="cell_frame_all" table:number-rows-spanned="1" table:number-columns-spanned="1">
                  <text:p text:style-name="table_al">Y.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Afdelingsmanager</text:p>
                  <text:p text:style-name="table_al">Toezicht en Handhaving</text:p>
                  <text:p text:style-name="table_al">Alle teammanagers van de afdeling Vergunningen, Toezicht en Handhaving</text:p>
                  <text:p text:style-name="table_al">Directeur Dienstverlening </text:p>
                </table:table-cell>
              </table:table-row>
              <table:table-row table:style-name="row">
                <table:table-cell table:style-name="cell_frame_all" table:number-rows-spanned="1" table:number-columns-spanned="1">
                  <text:p text:style-name="table_al">Y.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Y.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Y.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Y.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Y.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20</text:p>
                </table:table-cell>
                <table:table-cell table:style-name="cell_frame_all" table:number-rows-spanned="1" table:number-columns-spanned="1">
                  <text:p text:style-name="table_al">beslissen op een aanvraag voor een vergunning voor een prostitutiebedrijf</text:p>
                </table:table-cell>
                <table:table-cell table:style-name="cell_frame_all" table:number-rows-spanned="1" table:number-columns-spanned="1">
                  <text:p text:style-name="table_al">art. 3.3, art. 3.27, eerste lid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21</text:p>
                </table:table-cell>
                <table:table-cell table:style-name="cell_frame_all" table:number-rows-spanned="1" table:number-columns-spanned="1">
                  <text:p text:style-name="table_al">beperken van de openingstijden van een prostitutiebedrijf</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22</text:p>
                </table:table-cell>
                <table:table-cell table:style-name="cell_frame_all" table:number-rows-spanned="1" table:number-columns-spanned="1">
                  <text:p text:style-name="table_al">intrekken van een vergunning voor een prostitutiebedrijf</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23</text:p>
                </table:table-cell>
                <table:table-cell table:style-name="cell_frame_all" table:number-rows-spanned="1" table:number-columns-spanned="1">
                  <text:p text:style-name="table_al">beslissen op een aanvraag voor een vergunning voor een escortbedrijf</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24</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25</text:p>
                </table:table-cell>
                <table:table-cell table:style-name="cell_frame_all" table:number-rows-spanned="1" table:number-columns-spanned="1">
                  <text:p text:style-name="table_al">intrekken van een vergunning voor een escortbedrijf</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26</text:p>
                </table:table-cell>
                <table:table-cell table:style-name="cell_frame_all" table:number-rows-spanned="1" table:number-columns-spanned="1">
                  <text:p text:style-name="table_al">intrekken van een vergunning voor een escortbedrijf dat niet in een voor publiek toegankelijk gebouw is gevestigd</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27</text:p>
                </table:table-cell>
                <table:table-cell table:style-name="cell_frame_all" table:number-rows-spanned="1" table:number-columns-spanned="1">
                  <text:p text:style-name="table_al">beslissen op een aanvraag voor een seksinrichting</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28</text:p>
                </table:table-cell>
                <table:table-cell table:style-name="cell_frame_all" table:number-rows-spanned="1" table:number-columns-spanned="1">
                  <text:p text:style-name="table_al">intrekken van de vergunning voor een seksinrichting</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cell_frame_all" table:number-rows-spanned="1" table:number-columns-spanned="1">
                  <text:p text:style-name="table_al">art. 3.53, eerst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Geen ondermandaat mogelijk (behoudens stadsdeel Centrum)</text:p>
                </table:table-cell>
              </table:table-row>
              <table:table-row table:style-name="row">
                <table:table-cell table:style-name="cell_frame_all" table:number-rows-spanned="1" table:number-columns-spanned="1">
                  <text:p text:style-name="table_al">Y.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Y.31</text:p>
                </table:table-cell>
                <table:table-cell table:style-name="cell_frame_all" table:number-rows-spanned="1" table:number-columns-spanned="1">
                  <text:p text:style-name="table_al">vaststellen van een formulier voor de aanvraag voor een gedoogverklaring als bedoeld in Y.30</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Y.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cell_frame_all" table:number-rows-spanned="1" table:number-columns-spanned="1">
                  <text:p text:style-name="table_al">art. 3, lid 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34</text:p>
                </table:table-cell>
                <table:table-cell table:style-name="cell_frame_all" table:number-rows-spanned="1" table:number-columns-spanned="1">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35</text:p>
                </table:table-cell>
                <table:table-cell table:style-name="cell_frame_all" table:number-rows-spanned="1" table:number-columns-spanned="1">
                  <text:p text:style-name="table_al">raadplegen van het register als bedoeld in artikel 8, lid 5 van de Drank- en Horecawet bij het verlenen van een vergunning op grond van <text:a xlink:href="http://wetten.overheid.nl/BWBR0002458/geldigheidsdatum_26-11-2013#2_Artikel3" xlink:type="simple"><text:span text:style-name="nadrukondlijn">artikel 3</text:span></text:a>, bij het verlenen van een ontheffing op grond van <text:a xlink:href="http://wetten.overheid.nl/BWBR0002458/geldigheidsdatum_26-11-2013#5_Artikel35" xlink:type="simple"><text:span text:style-name="nadrukondlijn">artikel 35</text:span></text:a> en bij een melding als bedoeld in <text:a xlink:href="http://wetten.overheid.nl/BWBR0002458/geldigheidsdatum_26-11-2013#4_Artikel30a" xlink:type="simple"><text:span text:style-name="nadrukondlijn">artikel 30a</text:span></text:a> van de Drank- en Horecawet</text:p>
                </table:table-cell>
                <table:table-cell table:style-name="cell_frame_all" table:number-rows-spanned="1" table:number-columns-spanned="1">
                  <text:p text:style-name="table_al">art. 8, lid 5, aanhef en onder 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36</text:p>
                </table:table-cell>
                <table:table-cell table:style-name="cell_frame_all" table:number-rows-spanned="1" table:number-columns-spanned="1">
                  <text:p text:style-name="table_al">de natuurlijke persoon of de rechtspersoon die een bedrijf exploiteert als bedoeld in <text:a xlink:href="http://wetten.overheid.nl/BWBR0002458/geldigheidsdatum_26-11-2013#3_Artikel18" xlink:type="simple"><text:span text:style-name="nadrukondlijn">artikel 18, tweede lid</text:span></text:a>, of <text:a xlink:href="http://wetten.overheid.nl/BWBR0002458/geldigheidsdatum_26-11-2013#3_Artikel19" xlink:type="simple"><text:span text:style-name="nadrukondlijn">artikel 19, tweede lid, onder a</text:span></text:a>, en die in een periode van 12 maanden drie maal <text:a xlink:href="http://wetten.overheid.nl/BWBR0002458/geldigheidsdatum_26-11-2013#3_Artikel20" xlink:type="simple"><text:span text:style-name="nadrukondlijn">artikel 20, eerste lid</text:span></text:a>,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19a, lid 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37</text:p>
                </table:table-cell>
                <table:table-cell table:style-name="cell_frame_all" table:number-rows-spanned="1" table:number-columns-spanned="1">
                  <text:p text:style-name="table_al">opleggen van een last onder bestuurs-dwang ter hand-having van een krachtens artikel 19a Drank- en Horecawet opgelegde ontzegging</text:p>
                </table:table-cell>
                <table:table-cell table:style-name="cell_frame_all" table:number-rows-spanned="1" table:number-columns-spanned="1">
                  <text:p text:style-name="table_al">art. 19a, lid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38</text:p>
                </table:table-cell>
                <table:table-cell table:style-name="cell_frame_all" table:number-rows-spanned="1" table:number-columns-spanned="1">
                  <text:p text:style-name="table_al">in ontvangst nemen van de melding van een wens van de vergunninghouder als bedoeld in artikel 30a, lid 1 Drank- en Horecawet, bevestigen van de melding en het weigeren van de wijziging van het aanhangsel</text:p>
                </table:table-cell>
                <table:table-cell table:style-name="cell_frame_all" table:number-rows-spanned="1" table:number-columns-spanned="1">
                  <text:p text:style-name="table_al">art.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39</text:p>
                </table:table-cell>
                <table:table-cell table:style-name="cell_frame_all" table:number-rows-spanned="1" table:number-columns-spanned="1">
                  <text:p text:style-name="table_al">intrekken van een vergunning als bedoeld in artikel 3 Drank- en Horecawet</text:p>
                </table:table-cell>
                <table:table-cell table:style-name="cell_frame_all" table:number-rows-spanned="1" table:number-columns-spanned="1">
                  <text:p text:style-name="table_al">art. 31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40</text:p>
                </table:table-cell>
                <table:table-cell table:style-name="cell_frame_all" table:number-rows-spanned="1" table:number-columns-spanned="1">
                  <text:p text:style-name="table_al">schorsen van een vergunning voor een periode van ten hoogste 12 weken in de gevallen bedoeld in artikel 31, lid 2 en lid 3 Drank- en Horecawet</text:p>
                </table:table-cell>
                <table:table-cell table:style-name="cell_frame_all" table:number-rows-spanned="1" table:number-columns-spanned="1">
                  <text:p text:style-name="table_al">art. 32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42</text:p>
                </table:table-cell>
                <table:table-cell table:style-name="cell_frame_all" table:number-rows-spanned="1" table:number-columns-spanned="1">
                  <text:p text:style-name="table_al">toegang ontzeggen aan andere personen dan hen, die wonen in de ruimte, waarin in strijd met de Drank- en Horecawet alcoholhoudende drank wordt verstrekt</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able:table-cell>
                <table:table-cell table:style-name="cell_frame_all" table:number-rows-spanned="1" table:number-columns-spanned="1">
                  <text:p text:style-name="table_al">art. 44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44</text:p>
                </table:table-cell>
                <table:table-cell table:style-name="cell_frame_all" table:number-rows-spanned="1" table:number-columns-spanned="1">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art. 4a Besluit eisen inrichtingen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45</text:p>
                </table:table-cell>
                <table:table-cell table:style-name="cell_frame_all" table:number-rows-spanned="1" table:number-columns-spanned="1">
                  <text:p text:style-name="table_al">toepassen van bestuursdwang ter handhaving van de bij artikel 5:20, lid 1, van de Awb gestelde verplichting</text:p>
                </table:table-cell>
                <table:table-cell table:style-name="cell_frame_all" table:number-rows-spanned="1" table:number-columns-spanned="1">
                  <text:p text:style-name="table_al">art. 4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text:p>
                  <text:p text:style-name="table_al">,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Directeur kan ondermandaat verlenen aan door hem aan te wijzen functionarissen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 </text:p>
                </table:table-cell>
              </table:table-row>
              <table:table-row table:style-name="row">
                <table:table-cell table:style-name="cell_frame_all" table:number-rows-spanned="1" table:number-columns-spanned="1">
                  <text:p text:style-name="table_al">Y.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4-121-1-9-50-2-2">
                    <text:list-item text:style-override="id1-3-2-4-121-1-9-50-2-2-1">
                      <text:number>-</text:number>
                      <text:p text:style-name="table_al">het nemen van besluiten op grond van de Wet op de kansspelen; </text:p>
                    </text:list-item>
                    <text:list-item text:style-override="id1-3-2-4-121-1-9-50-2-2-2">
                      <text:number>-</text:number>
                      <text:p text:style-name="table_al">ten behoeve van het nemen van besluiten op grond van de Drank- en Horecawet </text:p>
                    </text:list-item>
                    <text:list-item text:style-override="id1-3-2-4-121-1-9-50-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als het mandaat betrekking heeft op prostitutie-bedrijven of seks-inrichtingen geldt het mandaat alleen voor de voorzitter van het dagelijks bestuur in stadsdeel Centrum</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21-1-9-51-2-2">
                    <text:list-item text:style-override="id1-3-2-4-121-1-9-51-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21-1-9-51-2-2-2">
                      <text:number>-</text:number>
                      <text:p text:style-name="table_al">artikel 27, derde lid Drank- en Horecawet juncto artikel 3 Wet Bibob;</text:p>
                    </text:list-item>
                    <text:list-item text:style-override="id1-3-2-4-121-1-9-51-2-2-3">
                      <text:number>-</text:number>
                      <text:p text:style-name="table_al">artikel 31, tweede en derde lid Drank en Horecawet juncto artikel 3 Wet Bibob;</text:p>
                    </text:list-item>
                    <text:list-item text:style-override="id1-3-2-4-121-1-9-51-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21-1-9-52-2-2">
                    <text:list-item text:style-override="id1-3-2-4-121-1-9-52-2-2-1">
                      <text:number>-</text:number>
                      <text:p text:style-name="table_al">artikel 2.20, lid 1 en lid 2 Wabo;</text:p>
                    </text:list-item>
                    <text:list-item text:style-override="id1-3-2-4-121-1-9-52-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Directeur kan ondermandaat verlenen aan door hem aan te wijzen functionarissen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121-1-9-53-2-2">
                    <text:list-item text:style-override="id1-3-2-4-121-1-9-53-2-2-1">
                      <text:number>-</text:number>
                      <text:p text:style-name="table_al">3.10, eerste lid, onder b;</text:p>
                    </text:list-item>
                    <text:list-item text:style-override="id1-3-2-4-121-1-9-53-2-2-2">
                      <text:number>-</text:number>
                      <text:p text:style-name="table_al">3.11, derde lid, onder e;</text:p>
                    </text:list-item>
                    <text:list-item text:style-override="id1-3-2-4-121-1-9-53-2-2-3">
                      <text:number>-</text:number>
                      <text:p text:style-name="table_al">3.24, aanhef en onder b;</text:p>
                    </text:list-item>
                    <text:list-item text:style-override="id1-3-2-4-121-1-9-53-2-2-4">
                      <text:number>-</text:number>
                      <text:p text:style-name="table_al">3.29, eerste lid, onder b van de APV 2008 en;</text:p>
                    </text:list-item>
                    <text:list-item text:style-override="id1-3-2-4-121-1-9-53-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ext:p text:style-name="table_al">Directeur Dienstverlening</text:p>
                </table:table-cell>
              </table:table-row>
              <table:table-row table:style-name="row">
                <table:table-cell table:style-name="cell_frame_all" table:number-rows-spanned="1" table:number-columns-spanned="1">
                  <text:p text:style-name="table_al">Y.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21-1-9-54-2-2">
                    <text:list-item text:style-override="id1-3-2-4-121-1-9-54-2-2-1">
                      <text:number>-</text:number>
                      <text:p text:style-name="table_al">artikel 7, eerste en tweede lid Wet Bibob juncto artikel 3, eerste lid Wet Bibob en artikel 4 Besluit Bibob;</text:p>
                    </text:list-item>
                    <text:list-item text:style-override="id1-3-2-4-121-1-9-54-2-2-2">
                      <text:number>-</text:number>
                      <text:p text:style-name="table_al">artikel 27, derde en vierde lid Drank- en Horecawet juncto artikel 3 Wet Bibob;</text:p>
                    </text:list-item>
                    <text:list-item text:style-override="id1-3-2-4-121-1-9-54-2-2-3">
                      <text:number>-</text:number>
                      <text:p text:style-name="table_al">artikel 31, tweede lid Drank- en Horeca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text:p>
                </table:table-cell>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21-1-9-55-2-2">
                    <text:list-item text:style-override="id1-3-2-4-121-1-9-55-2-2-1">
                      <text:number>-</text:number>
                      <text:p text:style-name="table_al">artikel 2.20, lid 1 Wabo;</text:p>
                    </text:list-item>
                    <text:list-item text:style-override="id1-3-2-4-121-1-9-55-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row table:style-name="row">
                <table:table-cell table:style-name="cell_frame_all" table:number-rows-spanned="1" table:number-columns-spanned="1">
                  <text:p text:style-name="table_al">Y.56</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 </text:p>
                </table:table-cell>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Y.57</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 </text:p>
                </table:table-cell>
                <table:table-cell table:style-name="cell_frame_all" table:number-rows-spanned="1" table:number-columns-spanned="1">
                  <text:p text:style-name="table_al">voorzittersbevoegdheid</text:p>
                </table:table-cell>
              </table:table-row>
              <table:table-row table:style-name="row">
                <table:table-cell table:style-name="cell_frame_all" table:number-rows-spanned="1" table:number-columns-spanned="1">
                  <text:p text:style-name="table_al">Y.58</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text:p>
                </table:table-cell>
                <table:table-cell table:style-name="cell_frame_all" table:number-rows-spanned="1" table:number-columns-spanned="1">
                  <text:p text:style-name="table_al">betreft overige verkiezingen en referenda;wellicht nadere regels en aanvullende criteria ten behoeve van stedelijke regie </text:p>
                  <text:p text:style-name="table_al">Directeur kan ondermandaat verlenen aan door hem aan te wijzen functionarissen</text:p>
                </table:table-cell>
                <table:table-cell table:style-name="cell_frame_all" table:number-rows-spanned="1" table:number-columns-spanned="1">
                  <text:p text:style-name="table_al">Stadsdeelsecretaris</text:p>
                  <text:p text:style-name="table_al">Directeur Dienstverlening</text:p>
                </table:table-cell>
              </table:table-row>
              <table:table-row table:style-name="row">
                <table:table-cell table:style-name="cell_frame_all" table:number-rows-spanned="1" table:number-columns-spanned="1">
                  <text:p text:style-name="table_al">Y.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2.35,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stadsdeelsecretaris</text:p>
                </table:table-cell>
              </table:table-row>
              <table:table-row table:style-name="row">
                <table:table-cell table:style-name="cell_frame_all" table:number-rows-spanned="1" table:number-columns-spanned="1">
                  <text:p text:style-name="table_al">Y.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hoofdstuk 6A Bouw-verordening 20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secretaris</text:p>
                  <text:p text:style-name="table_al">Afdelingsmanager</text:p>
                  <text:p text:style-name="table_al">Toezicht en Handhaving</text:p>
                  <text:p text:style-name="table_al">Alle teammanagers van de afdeling Vergunningen, Toezicht en Handhaving</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78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oofdstuk 10 van de Algemene wet bestuursrecht]|[1.0:c:BWBR0005537&amp;hoofdstuk=10&amp;g=2018-04-11</meta:user-defined>
    <meta:user-defined meta:name="DCTERMS.alternative">OOST - Algemeen Mandaatbesluit stadsdeel Oost  </meta:user-defined>
    <dc:language>nl</dc:language>
    <meta:user-defined meta:name="OVERHEID.Gemeente/DC.spatial">Amsterdam</meta:user-defined>
    <meta:user-defined meta:name="DC.title">Besluit van het dagelijks bestuur van de gemeente Amsterdam houdende regels omtrent OOST - het mandaatbesluit Algemeen mandaatbesluit, stadsdeel Oost</meta:user-defined>
    <meta:user-defined meta:name="DCTERMS.W3CDTF/DCTERMS.available">2020-11-03</meta:user-defined>
    <meta:user-defined meta:name="OVERHEIDop.externeBijlage">Bijlage 1 |exb-2020-58573</meta:user-defined>
    <meta:user-defined meta:name="DCTERMS.W3CDTF/OVERHEIDop.jaargang">2020</meta:user-defined>
    <meta:user-defined meta:name="OVERHEIDop.publicationIssue">282786</meta:user-defined>
    <meta:user-defined meta:name="OVERHEIDop.betreftRegeling">CVDR609731_3</meta:user-defined>
    <meta:user-defined meta:name="OVERHEIDop.GmbID/DC.identifier">gmb-2020-282786</meta:user-defined>
    <meta:user-defined meta:name="xs:date/OVERHEIDop.startdatum">2020-11-04</meta:user-defined>
    <meta:user-defined meta:name="OVERHEIDop.versieInformatie"/>
  </office:meta>
</office:document-meta>
</file>