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ast Stichts End 23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oktober 2020 een omgevingsvergunning verleend voor het plaatsen van een koffietent op de locatie naast Stichts End 23 te Ankeveen (zaaknummer Z.5991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7 okto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2783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8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8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314 475236</meta:user-defined>
    <meta:user-defined meta:name="DC.title">Kennisgeving besluit op aanvraag omgevingsvergunning naast Stichts End 23 te Ankeveen</meta:user-defined>
    <meta:user-defined meta:name="OVERHEID.PostcodeHuisnummer/OVERHEIDop.postcodeHuisnummer">1244PD 4</meta:user-defined>
    <meta:user-defined meta:name="OVERHEIDop.straatnaam">Joseph Lokinlaan</meta:user-defined>
    <meta:user-defined meta:name="OVERHEIDop.woonplaats">Ankeve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783</meta:user-defined>
    <meta:user-defined meta:name="OVERHEIDop.GmbID/DC.identifier">gmb-2020-282783</meta:user-defined>
    <meta:user-defined meta:name="OVERHEIDop.versieInformatie"/>
  </office:meta>
</office:document-meta>
</file>