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rames 1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oktober 2020 een besluit genomen op de aanvraag omgevingsvergunning voor devervangende nieuwbouw van de garage op de locatie Schrames 19 te Helden. De aanvraag is geregistreerd onder zaaknummer 1894/2020/227083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8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78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52.06 371052.04</meta:user-defined>
    <meta:user-defined meta:name="DC.title">verleende omgevingsvergunning Schrames 19 te Helden</meta:user-defined>
    <meta:user-defined meta:name="OVERHEID.PostcodeHuisnummer/OVERHEIDop.postcodeHuisnummer">5988NR 17</meta:user-defined>
    <meta:user-defined meta:name="OVERHEIDop.straatnaam">Schrames</meta:user-defined>
    <meta:user-defined meta:name="OVERHEIDop.woonplaats">Helden</meta:user-defined>
    <meta:user-defined meta:name="DCTERMS.W3CDTF/DCTERMS.available">2020-11-02</meta:user-defined>
    <meta:user-defined meta:name="DCTERMS.W3CDTF/OVERHEIDop.jaargang">2020</meta:user-defined>
    <meta:user-defined meta:name="OVERHEIDop.publicationIssue">282780</meta:user-defined>
    <meta:user-defined meta:name="OVERHEIDop.GmbID/DC.identifier">gmb-2020-282780</meta:user-defined>
    <meta:user-defined meta:name="OVERHEIDop.versieInformatie"/>
  </office:meta>
</office:document-meta>
</file>