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20-20B, 2020-08356, slopen in een beschermd stadsgezicht, 2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398 488613.474</meta:user-defined>
    <meta:user-defined meta:name="DC.title">Haarlem, ingekomen aanvraag omgevingsvergunning Papentorenvest 20-20B, 2020-08356, slopen in een beschermd stadsgezicht, 28 oktober 2020</meta:user-defined>
    <meta:user-defined meta:name="OVERHEID.PostcodeHuisnummer/OVERHEIDop.postcodeHuisnummer">2011AW 20</meta:user-defined>
    <meta:user-defined meta:name="OVERHEIDop.straatnaam">Papentorenves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79</meta:user-defined>
    <meta:user-defined meta:name="OVERHEIDop.GmbID/DC.identifier">gmb-2020-282779</meta:user-defined>
    <meta:user-defined meta:name="OVERHEIDop.versieInformatie"/>
  </office:meta>
</office:document-meta>
</file>