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2, De locatie betreft Arendstraat 12, 6135 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oop bouwdeel D en E inclusief fundering tot een diepte van 1,75 - Peil  (Vista College)</text:p>
            <text:p text:style-name="common-al">Locatie:     De locatie betreft Arenstraat 12, 6135 KT Sittard </text:p>
            <text:p text:style-name="common-al">Ontvangstdatum:   22/01/2020</text:p>
            <text:p text:style-name="common-al">Dossiernummer:    Om20.00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8 334962</meta:user-defined>
    <meta:user-defined meta:name="DC.title">Gemeente Sittard-Geleen - Omgevingsvergunning aangevraagd; dossiernummer Om20.0032, De locatie betreft Arendstraat 12, 6135 KT  Sittard</meta:user-defined>
    <meta:user-defined meta:name="OVERHEID.PostcodeHuisnummer/OVERHEIDop.postcodeHuisnummer">6135KT 12</meta:user-defined>
    <meta:user-defined meta:name="OVERHEIDop.straatnaam">Arendstraat</meta:user-defined>
    <meta:user-defined meta:name="OVERHEIDop.woonplaats">Sittard</meta:user-defined>
    <meta:user-defined meta:name="DCTERMS.W3CDTF/DCTERMS.available">2020-02-05</meta:user-defined>
    <meta:user-defined meta:name="DCTERMS.W3CDTF/OVERHEIDop.jaargang">2020</meta:user-defined>
    <meta:user-defined meta:name="OVERHEIDop.publicationIssue">28277</meta:user-defined>
    <meta:user-defined meta:name="OVERHEIDop.GmbID/DC.identifier">gmb-2020-28277</meta:user-defined>
    <meta:user-defined meta:name="OVERHEIDop.versieInformatie"/>
  </office:meta>
</office:document-meta>
</file>