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bungalow met zwembad en het aanleggen van een in- en uitrit - Oosterhof 59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osterhof 59, Meteren, het bouwen van een bungalow met zwembad en het aanleggen van een in- en uitrit, Beslistermijn verlengd tot 08-1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077</meta:user-defined>
    <dc:language>nl</dc:language>
    <meta:user-defined meta:name="OVERHEID.EPSG28992/DC.spatial">148786.746 431454.319</meta:user-defined>
    <meta:user-defined meta:name="DC.title">Gemeente West Betuwe - verlenging beslistermijn omgevingsvergunning - bouwen van een bungalow met zwembad en het aanleggen van een in- en uitrit - Oosterhof 59, Meteren</meta:user-defined>
    <meta:user-defined meta:name="OVERHEID.PostcodeHuisnummer/OVERHEIDop.postcodeHuisnummer">4194AP 59</meta:user-defined>
    <meta:user-defined meta:name="OVERHEIDop.straatnaam">Oosterhof</meta:user-defined>
    <meta:user-defined meta:name="OVERHEIDop.woonplaats">Met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67</meta:user-defined>
    <meta:user-defined meta:name="OVERHEIDop.GmbID/DC.identifier">gmb-2020-282767</meta:user-defined>
    <meta:user-defined meta:name="OVERHEIDop.versieInformatie"/>
  </office:meta>
</office:document-meta>
</file>