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groten van stal A en aansluiten op gebouw C - Meikampgraaf 10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eikampgraaf 10, 4174LB, Hellouw, het vergroten van stal A en aansluiten op gebouw C, Beslistermijn verlengd tot 07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60</meta:user-defined>
    <dc:language>nl</dc:language>
    <meta:user-defined meta:name="OVERHEID.EPSG28992/DC.spatial">140584.12 428218.44</meta:user-defined>
    <meta:user-defined meta:name="DC.title">Gemeente West Betuwe - verlenging beslistermijn omgevingsvergunning - vergroten van stal A en aansluiten op gebouw C - Meikampgraaf 10,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64</meta:user-defined>
    <meta:user-defined meta:name="OVERHEIDop.GmbID/DC.identifier">gmb-2020-282764</meta:user-defined>
    <meta:user-defined meta:name="OVERHEIDop.versieInformatie"/>
  </office:meta>
</office:document-meta>
</file>