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urmeesterstraat 13E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uurmeesterstraat 13E</text:span>
            <text:span text:style-name="nadrukvet">, 6651DV Druten, het plaatsen van een airco-unit op het balkon, verleend 28 oktober 2020 en verzonden op 29 oktober 2020.</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7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29.858 433204.709</meta:user-defined>
    <meta:user-defined meta:name="DC.title">Verleende omgevingsvergunning Buurmeesterstraat 13E Druten</meta:user-defined>
    <meta:user-defined meta:name="OVERHEID.PostcodeHuisnummer/OVERHEIDop.postcodeHuisnummer">6651DV 13</meta:user-defined>
    <meta:user-defined meta:name="OVERHEIDop.straatnaam">Buurmeesterstraat</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82763</meta:user-defined>
    <meta:user-defined meta:name="OVERHEIDop.GmbID/DC.identifier">gmb-2020-282763</meta:user-defined>
    <meta:user-defined meta:name="OVERHEIDop.versieInformatie"/>
  </office:meta>
</office:document-meta>
</file>