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extra ramen in fruitschuur en intern wijzigen t.b.v. uitbreiding huisvesting - Burensedijk 19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rensedijk 19a, 4197RG, Buurmalsen, de extra ramen in fruitschuur en intern wijzigen t.b.v. uitbreiding huisvesting , Beslistermijn verlengd tot 08-1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48</meta:user-defined>
    <dc:language>nl</dc:language>
    <meta:user-defined meta:name="OVERHEID.EPSG28992/DC.spatial">148869.834 433734.778</meta:user-defined>
    <meta:user-defined meta:name="DC.title">Gemeente West Betuwe - verlenging beslistermijn omgevingsvergunning - extra ramen in fruitschuur en intern wijzigen t.b.v. uitbreiding huisvesting - Burensedijk 19a, Buurmalsen</meta:user-defined>
    <meta:user-defined meta:name="OVERHEID.PostcodeHuisnummer/OVERHEIDop.postcodeHuisnummer">4197RG 19</meta:user-defined>
    <meta:user-defined meta:name="OVERHEIDop.straatnaam">Burensedijk</meta:user-defined>
    <meta:user-defined meta:name="OVERHEIDop.woonplaats">Buurmal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61</meta:user-defined>
    <meta:user-defined meta:name="OVERHEIDop.GmbID/DC.identifier">gmb-2020-282761</meta:user-defined>
    <meta:user-defined meta:name="OVERHEIDop.versieInformatie"/>
  </office:meta>
</office:document-meta>
</file>