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ssenloop 4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Dassenloop 4</text:span>
            <text:span text:style-name="nadrukvet">, </text:span>
            <text:span text:style-name="nadrukvet">6616AK Hernen</text:span>
            <text:span text:style-name="nadrukvet">, </text:span>
            <text:span text:style-name="nadrukvet">het slopen van een schuur met asbesthoudend materiaal</text:span>
            <text:span text:style-name="nadrukvet">, ontvangen op 30 september 2020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275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5590.183 426669.852</meta:user-defined>
    <meta:user-defined meta:name="DC.title">Sloopmelding Dassenloop 4, Hernen</meta:user-defined>
    <meta:user-defined meta:name="OVERHEID.PostcodeHuisnummer/OVERHEIDop.postcodeHuisnummer">6616AK 4</meta:user-defined>
    <meta:user-defined meta:name="OVERHEIDop.straatnaam">Dassenloop</meta:user-defined>
    <meta:user-defined meta:name="OVERHEIDop.woonplaats">Hern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754</meta:user-defined>
    <meta:user-defined meta:name="OVERHEIDop.GmbID/DC.identifier">gmb-2020-282754</meta:user-defined>
    <meta:user-defined meta:name="OVERHEIDop.versieInformatie"/>
  </office:meta>
</office:document-meta>
</file>