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2 bedrijfsgebouwen waarin 16 bedrijfsunits worden ondergebracht - Zandweistraat 1, 1a, 3, 3a, 5, 5a 7, 7a, 9, 9a, 11 t/m 11e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 bedrijfsgebouwen waarin 16 bedrijfsunits worden ondergebracht, Zandweistraat 1, 1a, 3, 3a, 5, 5a 7, 7a, 9, 9a, 11 t/m 11e, in Waardenburg (21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999</meta:user-defined>
    <dc:language>nl</dc:language>
    <meta:user-defined meta:name="OVERHEID.EPSG28992/DC.spatial">145360.571 427067.35</meta:user-defined>
    <meta:user-defined meta:name="DC.title">Gemeente West Betuwe - verlening omgevingsvergunning - bouwen van 2 bedrijfsgebouwen waarin 16 bedrijfsunits worden ondergebracht - Zandweistraat 1, 1a, 3, 3a, 5, 5a 7, 7a, 9, 9a, 11 t/m 11e, Waardenburg</meta:user-defined>
    <meta:user-defined meta:name="OVERHEID.PostcodeHuisnummer/OVERHEIDop.postcodeHuisnummer">4181CG 1</meta:user-defined>
    <meta:user-defined meta:name="OVERHEIDop.straatnaam">Zandweistraat</meta:user-defined>
    <meta:user-defined meta:name="OVERHEIDop.woonplaats">Waarden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53</meta:user-defined>
    <meta:user-defined meta:name="OVERHEIDop.GmbID/DC.identifier">gmb-2020-282753</meta:user-defined>
    <meta:user-defined meta:name="OVERHEIDop.versieInformatie"/>
  </office:meta>
</office:document-meta>
</file>