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rreweg 211 (trafostation op huisnummer 209), 9714 AL Groningen – asbestsanering trafostation (ontvangstdatum 21-01-2020, dossiernummer 20207031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27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472,853 583732,047</meta:user-defined>
    <meta:user-defined meta:name="DC.title">Sloopmelding: Korreweg 211 (trafostation op huisnummer 209), 9714 AL Groningen – asbestsanering trafostation (ontvangstdatum 21-01-2020, dossiernummer 202070313)</meta:user-defined>
    <meta:user-defined meta:name="OVERHEID.PostcodeHuisnummer/OVERHEIDop.postcodeHuisnummer">9714AL 211</meta:user-defined>
    <meta:user-defined meta:name="OVERHEIDop.straatnaam">Korreweg</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8274</meta:user-defined>
    <meta:user-defined meta:name="OVERHEIDop.GmbID/DC.identifier">gmb-2020-28274</meta:user-defined>
    <meta:user-defined meta:name="OVERHEIDop.versieInformatie"/>
  </office:meta>
</office:document-meta>
</file>