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uitrit - Enggraaf 27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uitrit, Enggraaf 27a, 4175EP, in Haaften (22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72</meta:user-defined>
    <dc:language>nl</dc:language>
    <meta:user-defined meta:name="OVERHEID.EPSG28992/DC.spatial">142988.461 425982.83</meta:user-defined>
    <meta:user-defined meta:name="DC.title">Gemeente West Betuwe - verlening omgevingsvergunning - aanleggen van een in- uitrit - Enggraaf 27a, Haaften</meta:user-defined>
    <meta:user-defined meta:name="OVERHEID.PostcodeHuisnummer/OVERHEIDop.postcodeHuisnummer">4175EP 27</meta:user-defined>
    <meta:user-defined meta:name="OVERHEIDop.straatnaam">Enggraaf</meta:user-defined>
    <meta:user-defined meta:name="OVERHEIDop.woonplaats">Haaf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34</meta:user-defined>
    <meta:user-defined meta:name="OVERHEIDop.GmbID/DC.identifier">gmb-2020-282734</meta:user-defined>
    <meta:user-defined meta:name="OVERHEIDop.versieInformatie"/>
  </office:meta>
</office:document-meta>
</file>