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natuurvijver - Marienwaerdt Biersteeg 4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natuurvijver , Marienwaerdt Biersteeg 4, 4153RS, in Beesd (26-10-2020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14</meta:user-defined>
    <dc:language>nl</dc:language>
    <meta:user-defined meta:name="OVERHEID.EPSG28992/DC.spatial">142842 433835</meta:user-defined>
    <meta:user-defined meta:name="DC.title">Gemeente West Betuwe - verlening omgevingsvergunning - aanleggen van natuurvijver - Marienwaerdt Biersteeg 4, Beesd</meta:user-defined>
    <meta:user-defined meta:name="OVERHEID.PostcodeHuisnummer/OVERHEIDop.postcodeHuisnummer">4153RS 4</meta:user-defined>
    <meta:user-defined meta:name="OVERHEIDop.straatnaam">Marienwaerdt Biersteeg</meta:user-defined>
    <meta:user-defined meta:name="OVERHEIDop.woonplaats">Bees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30</meta:user-defined>
    <meta:user-defined meta:name="OVERHEIDop.GmbID/DC.identifier">gmb-2020-282730</meta:user-defined>
    <meta:user-defined meta:name="OVERHEIDop.versieInformatie"/>
  </office:meta>
</office:document-meta>
</file>