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0521) Graaf Willem de Rijkelaan 5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9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72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09.03 457454.73</meta:user-defined>
    <meta:user-defined meta:name="DC.title">Verleende omgevingsvergunning (kenmerk 670521) Graaf Willem de Rijkelaan 5 Leidschendam intern wijzigen woning</meta:user-defined>
    <meta:user-defined meta:name="OVERHEID.PostcodeHuisnummer/OVERHEIDop.postcodeHuisnummer">2263TK 5</meta:user-defined>
    <meta:user-defined meta:name="OVERHEIDop.straatnaam">Graaf Willem de Rijkelaan</meta:user-defined>
    <meta:user-defined meta:name="OVERHEIDop.woonplaats">Leidschen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726</meta:user-defined>
    <meta:user-defined meta:name="OVERHEIDop.GmbID/DC.identifier">gmb-2020-282726</meta:user-defined>
    <meta:user-defined meta:name="OVERHEIDop.versieInformatie"/>
  </office:meta>
</office:document-meta>
</file>