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eg 25, het plaatsen van tijdelijke douche- en kleedruimten</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0 een aanvraag omgevingsvergunning ontvangen voor het plaatsen van tijdelijke douche- en kleedruimten, activiteit 1* op de locatie Horsterweg 25. De aanvraag heeft dossiernummer 20Z0002658.</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7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8</meta:user-defined>
    <dc:language>nl</dc:language>
    <meta:user-defined meta:name="OVERHEID.EPSG28992/DC.spatial">165243 482266</meta:user-defined>
    <meta:user-defined meta:name="DC.title">Gemeente Zeewolde, aanvraag omgevingsvergunning, Horsterweg 25, het plaatsen van tijdelijke douche- en kleedruimten</meta:user-defined>
    <meta:user-defined meta:name="OVERHEID.PostcodeHuisnummer/OVERHEIDop.postcodeHuisnummer">3891EV 25</meta:user-defined>
    <meta:user-defined meta:name="OVERHEIDop.straatnaam">Horsterwe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2723</meta:user-defined>
    <meta:user-defined meta:name="OVERHEIDop.GmbID/DC.identifier">gmb-2020-282723</meta:user-defined>
    <meta:user-defined meta:name="OVERHEIDop.versieInformatie"/>
  </office:meta>
</office:document-meta>
</file>