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erenstraat 61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uigi's Sportcafé v.o.f., Herenstraat 61 te Voorhout. De melding gaat over het veranderen van een café (zaaknummer 2020-008012). Het betreft het veranderen van het café naar een eetcafé waar hamburgers en patat worden gebakk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7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8012</meta:user-defined>
    <meta:user-defined meta:name="DCTERMS.abstract">Het veranderen van het café naar een eetcafé. </meta:user-defined>
    <dc:language>nl</dc:language>
    <meta:user-defined meta:name="OVERHEID.EPSG28992/DC.spatial">93252 470837</meta:user-defined>
    <meta:user-defined meta:name="DC.title">Ingekomen melding Activiteitenbesluit milieubeheer - Herenstraat 61 te Voorhout</meta:user-defined>
    <meta:user-defined meta:name="OVERHEID.PostcodeHuisnummer/OVERHEIDop.postcodeHuisnummer">2215KE 61</meta:user-defined>
    <meta:user-defined meta:name="OVERHEIDop.straatnaam">Herenstraat</meta:user-defined>
    <meta:user-defined meta:name="OVERHEIDop.woonplaats">Voor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15</meta:user-defined>
    <meta:user-defined meta:name="OVERHEIDop.GmbID/DC.identifier">gmb-2020-282715</meta:user-defined>
    <meta:user-defined meta:name="OVERHEIDop.versieInformatie"/>
  </office:meta>
</office:document-meta>
</file>