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70*"/>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style:style style:family="table-column" style:parent-style-name="colspec" style:name="id1-3-2-4-10-1-1">
      <style:table-column-properties style:rel-column-width="30*"/>
    </style:style>
    <style:style style:family="table-column" style:parent-style-name="colspec" style:name="id1-3-2-4-10-1-2">
      <style:table-column-properties style:rel-column-width="70*"/>
    </style:style>
  </office:automatic-styles>
  <office:body>
    <office:text>
      <text:p text:style-name="new_page_staatscourant"/>
      <text:p text:style-name="single-kop-titel">Nadere regels subsidie centrumpromotie kernzone Genemuiden 2021</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t op de artikel 1, derde lid, van de Algemene subsidieverordening Zwartewaterland,</text:p>
          </text:section>
          <text:section text:name="afkondiging_id1-3-2-1-2" text:style-name="afkondiging">
            <text:p text:style-name="afkondiging_top"/>
            <text:p text:style-name="al">BESLUIT:</text:p>
            <text:p text:style-name="al"/>
            <text:p text:style-name="al">De ‘Nadere regels subsidie centrumpromotie kernzone Genemuiden 2021’ vast te stellen.</text:p>
            <text:p text:style-name="al"/>
            <text:p text:style-name="al">
            <text:span text:style-name="nadrukvet">Nadere regels subsidie centrumpromotie kernzone Genemui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Zwartewaterland: de Algemene subsidieverordening Zwartewaterland of de daarop volgende regeling.</text:p>
              </text:list-item>
              <text:list-item text:style-override="id1-3-2-2-1-3-2">
                <text:number>-</text:number>
                <text:p text:style-name="al">Belastingplichtig: belastingplichtige in de zin van artikel 3 van de Verordening reclamebelasting Kernzone Genemuiden 2020 of de daarop volgende regeling.</text:p>
              </text:list-item>
              <text:list-item text:style-override="id1-3-2-2-1-3-3">
                <text:number>-</text:number>
                <text:p text:style-name="al">Centrumpromotie: activiteiten die bijdragen aan het stimuleren van de lokale economie en de levendigheid.</text:p>
              </text:list-item>
              <text:list-item text:style-override="id1-3-2-2-1-3-4">
                <text:number>-</text:number>
                <text:p text:style-name="al">Kernzone Genemuiden: het bij artikel 2 van de Verordening reclamebelasting Kernzone Genemuiden 2020 of de daarop volgende regeling aangewezen gebied.</text:p>
              </text:list-item>
              <text:list-item text:style-override="id1-3-2-2-1-3-5">
                <text:number>-</text:number>
                <text:p text:style-name="al">Peildatum: 1 maart van het kalenderjaar voorafgaand aan het kalenderjaar waarop de subsidieaanvraag betrekking heeft.</text:p>
              </text:list-item>
              <text:list-item text:style-override="id1-3-2-2-1-3-6">
                <text:number>-</text:number>
                <text:p text:style-name="al">Sectorale vereniging: een vereniging waarvan alleen lid kunnen worden zij die werkzaam zijn in één bepaalde branche, sector of bedrijfstak.</text:p>
              </text:list-item>
              <text:list-item text:style-override="id1-3-2-2-1-3-7">
                <text:number>-</text:number>
                <text:p text:style-name="al">Stichting: een rechtspersoon als bedoeld in artikel 2:285 van het Burgerlijk Wetboek.</text:p>
              </text:list-item>
              <text:list-item text:style-override="id1-3-2-2-1-3-8">
                <text:number>-</text:number>
                <text:p text:style-name="al">Vereniging: een rechtspersoon als bedoeld in artikel 2:26 van het Burgerlijk Wetboe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kan uitsluitend verstrekt worden voor centrumpromotie in de Kernzone Genemuid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een vereniging, niet zijnde een sectorale vereniging, die leden heeft die belastingplichtig zijn;</text:p>
              </text:list-item>
              <text:list-item text:style-override="id1-3-2-2-4-3-2">
                <text:number>b.</text:number>
                <text:p text:style-name="al">een stichting, voor zover uit de statuten van de stichting volgt dat:</text:p>
                <text:list text:style-name="id1-3-2-2-4-3-2-3">
                  <text:list-item text:style-override="id1-3-2-2-4-3-2-3-1">
                    <text:number>-</text:number>
                    <text:p text:style-name="al">het bestuur van de stichting direct wordt benoemd door een vereniging als bedoeld onder a, ofwel dat deze vereniging het bestuur vormt van de stichting; en,</text:p>
                  </text:list-item>
                  <text:list-item text:style-override="id1-3-2-2-4-3-2-3-2">
                    <text:number>-</text:number>
                    <text:p text:style-name="al">de stichting zich zal richten naar de belangen van deze vereniging; en,</text:p>
                  </text:list-item>
                  <text:list-item text:style-override="id1-3-2-2-4-3-2-3-3">
                    <text:number>-</text:number>
                    <text:p text:style-name="al">de stichting rekening en verantwoording aflegt aan de verenig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bijdragen aan de centrumpromotie van de kernzone Genemuiden.</text:p>
              </text:list-item>
              <text:list-item text:style-override="id1-3-2-2-5-3">
                <text:number>2.</text:number>
                <text:p text:style-name="al">Voor subsidie komen de redelijk gemaakte kosten in aanmerking die direct verbonden zijn met de uitvoering van een activiteit als bedoeld in artikel 3.</text:p>
              </text:list-item>
              <text:list-item text:style-override="id1-3-2-2-5-4">
                <text:number>3.</text:number>
                <text:p text:style-name="al">Niet voor subsidie in aanmerking komen de kosten voor de uitvoering van gesubsidieerde activiteiten die voor de indiening van de aanvraag zijn gemaakt.</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Indien er meerdere aanvragen worden ingediend, wordt de subsidie verstrekt aan:</text:p>
                <text:list text:style-name="id1-3-2-2-6-2-3">
                  <text:list-item text:style-override="id1-3-2-2-6-2-3-1">
                    <text:number>a.</text:number>
                    <text:p text:style-name="al">de vereniging, niet zijnde een sectorale vereniging, die op de peildatum de meeste leden heeft die belastingplichtig zijn; of</text:p>
                  </text:list-item>
                  <text:list-item text:style-override="id1-3-2-2-6-2-3-2">
                    <text:number>b.</text:number>
                    <text:p text:style-name="al">de stichting, waarvan de in de statuten genoemde vereniging op de peildatum de meeste leden heeft die belastingplichtig zijn.</text:p>
                  </text:list-item>
                </text:list>
              </text:list-item>
              <text:list-item text:style-override="id1-3-2-2-6-3">
                <text:number>2.</text:number>
                <text:p text:style-name="al">Indien blijkt dat bij meerdere ontvankelijke aanvragen sprake is van een gelijk aantal leden die belastingplichtig zijn als bedoeld in het eerste lid, is de WOZ-waarde van de belastingplichtigen doorslaggeve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Onverminderd het bepaalde in artikel 4 van de ASV Zwartewaterland, vermeldt de aanvraag om subsidie in ieder geval een ledenlijst van de vereniging met vermelding van naam en adres van de leden die de vereniging had op de peildatum en een verklaring van het bestuur van de getrouwheid van deze ledenlijst.</text:p>
              </text:list-item>
              <text:list-item text:style-override="id1-3-2-2-7-3">
                <text:number>2.</text:number>
                <text:p text:style-name="al">Bij een aanvraag wordt overeenkomstig artikel 6 van de ASV Zwartewaterland gebruik gemaakt van het aanvraagformulier centrumpromotie kernzone Genemuiden.</text:p>
              </text:list-item>
            </text:list>
          </text:section>
          <text:section text:name="artikel_id1-3-2-2-8" text:style-name="artikel">
            <text:p text:style-name="artikel_kop_titel"><text:span text:style-name="artikel_kop_label">Artikel</text:span> <text:span text:style-name="artikel_kop_nr">8</text:span> Verplichtingen</text:p>
            <text:p text:style-name="al">De subsidieontvanger organiseert inspraak en zeggenschap voor alle belastingplichtigen door:</text:p>
            <text:list text:style-name="id1-3-2-2-8-3">
              <text:list-item text:style-override="id1-3-2-2-8-3-1">
                <text:number>a.</text:number>
                <text:p text:style-name="al">de belastingplichtigen minimaal twee keer per jaar uit te nodigen voor een bijeenkomst waarbij de belastingplichtige leden van de vereniging in de gelegenheid worden gesteld om de besteding van de subsidie te bespreken;</text:p>
              </text:list-item>
              <text:list-item text:style-override="id1-3-2-2-8-3-2">
                <text:number>b.</text:number>
                <text:p text:style-name="al">deze belastingplichtigen de mogelijkheid te bieden om een voorstel voor subsidiabele activiteiten te doen;</text:p>
              </text:list-item>
              <text:list-item text:style-override="id1-3-2-2-8-3-3">
                <text:number>c.</text:number>
                <text:p text:style-name="al">de onder b bedoelde voorstellen gemotiveerd mee te nemen of af te wijzen bij het opstellen van de subsidieaanvraag.</text:p>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Indien de subsidie wordt verleend, wordt de subsidie in twee termijnen (februari en juli) als voorschot aan de aanvrager uitbetaald.</text:p>
              </text:list-item>
              <text:list-item text:style-override="id1-3-2-2-9-3">
                <text:number>2.</text:number>
                <text:p text:style-name="al">Voor beide termijnen geldt dat het een voorschot bedraagt van 50% van de subsidie.</text:p>
              </text:list-item>
            </text:list>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 Nadere regels subsidie centrumpromotie Kernzone Genemuiden vervalt op 1 januari 2021.</text:p>
              </text:list-item>
              <text:list-item text:style-override="id1-3-2-2-10-3">
                <text:number>2.</text:number>
                <text:p text:style-name="al">Deze regeling treedt in werking op 1 januari 2021. Op aanvragen om subsidie waarop is beschikt voor 1 januari 2021 zijn de Nadere regels subsidie centrumpromotie Kernzone Genemuiden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subsidie centrumpromotie Kernzone Genemuiden 2021”.</text:p>
            <text:p text:style-name="al"/>
          </text:section>
        </text:section>
        <text:section text:name="regeling-sluiting_id1-3-2-3" text:style-name="regeling-sluiting">
          <text:section text:name="gegeven_id1-3-2-3-1" text:style-name="gegeven">
            <text:p text:style-name="dagtekening">
            <text:span text:style-name="plaats">Hasselt,</text:span>
            <text:span text:style-name="datum">9 juni 2020</text:span>
          </text:p>
          </text:section>
          <text:section text:name="ondertekening_id1-3-2-3-2">
            <text:p><text:span text:style-name="functie">Burgemeester en wethouders gemeente Zwartewaterland,</text:span></text:p>
            <text:p><text:span text:style-name="functie">de secretaris,</text:span></text:p>
            <text:p><text:span text:style-name="ondertekening_naam">
            <text:span text:style-name="voornaam">drs. D.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Aanvraagformulier</text:p>
          <text:p text:style-name="tussenkopcur">Behorend bij de Nadere regels subsidie centrumpromotie kernzone Genemuiden 2021</text:p>
          <text:list text:style-name="id1-3-2-4-3">
            <text:list-item text:style-override="id1-3-2-4-3-1">
              <text:number>•</text:number>
              <text:p text:style-name="al">Subsidieaanvraag indienen uiterlijk 1 juni voorafgaand aan het subsidiejaar, via het <text:span text:style-name="nadrukondlijn">postadres </text:span>op de achterzijde, of naar <text:a xlink:href="mailto:info@zwartewaterland.nl" xlink:type="simple">info@zwartewaterland.nl</text:a>.</text:p>
            </text:list-item>
            <text:list-item text:style-override="id1-3-2-4-3-2">
              <text:number>•</text:number>
              <text:p text:style-name="al">Vragen? Neem gerust contact op: telefoon 14 038 of per e-mail <text:a xlink:href="mailto:info@zwartewaterland.nl" xlink:type="simple">info@zwartewaterland.nl</text:a> o.v.v. subsidie centrumpromotie</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oor welk jaar vraagt u subsidie 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act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ereniging/st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mer van Koophandel 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contact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raagd bedrag</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Aantal leden veren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bankrekening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 name van </text:p>
                </table:table-cell>
                <table:table-cell table:style-name="entry" table:number-rows-spanned="1" table:number-columns-spanned="1">
                  <text:p text:style-name="table_al">: ..........................................................................................</text:p>
                </table:table-cell>
              </table:table-row>
            </table:table>
            <text:p text:style-name="table_bottom"/>
          </text:section>
          <text:p text:style-name="al"/>
          <text:p text:style-name="al">Ter onderbouwing van het gevraagde bedrag zijn bijgevoegd:</text:p>
          <text:list text:style-name="id1-3-2-4-7">
            <text:list-item text:style-override="id1-3-2-4-7-1">
              <text:number>○</text:number>
              <text:p text:style-name="al">Inhoudelijk: activiteitenplan voor het subsidiejaar</text:p>
            </text:list-item>
            <text:list-item text:style-override="id1-3-2-4-7-2">
              <text:number>○</text:number>
              <text:p text:style-name="al">Financieel: begroting voor het subsidiejaar</text:p>
            </text:list-item>
            <text:list-item text:style-override="id1-3-2-4-7-3">
              <text:number>○</text:number>
              <text:p text:style-name="al">Ledenlijst van de vereniging met vermelding naam, adres en sector van de leden die de vereniging had op de peildatum</text:p>
            </text:list-item>
            <text:list-item text:style-override="id1-3-2-4-7-4">
              <text:number>○</text:number>
              <text:p text:style-name="al">Bewijs van inschrijving van de leden van de vereniging</text:p>
            </text:list-item>
            <text:list-item text:style-override="id1-3-2-4-7-5">
              <text:number>○</text:number>
              <text:p text:style-name="al">Verklaring van het bestuur van de getrouwheid van deze ledenlijst</text:p>
            </text:list-item>
            <text:list-item text:style-override="id1-3-2-4-7-6">
              <text:number>○</text:number>
              <text:p text:style-name="al">Eventuele toelichting/ opmerkingen:</text:p>
              <text:p text:style-name="al">.........................................................................................................................................................</text:p>
              <text:p text:style-name="al">.........................................................................................................................................................</text:p>
            </text:list-item>
            <text:list-item text:style-override="id1-3-2-4-7-7">
              <text:number>○</text:number>
              <text:p text:style-name="al">Bij eerste aanvraag: statuten van de vereniging en – indien van toepassing – stichting bijvoegen</text:p>
            </text:list-item>
          </text:list>
          <text:p text:style-name="tussenkopvet">Ondertekening</text:p>
          <text:p text:style-name="al">Ondergetekende verklaart naar waarheid te hebben ingevuld, namens het bestuur: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
            <text:p text:style-name="table_bottom"/>
          </text:section>
          <text:p text:style-name="al"/>
          <text:p text:style-name="al">Het volledig ingevulde aanvraagformulier, voorzien van handtekening en bijlage(n), sturen naar:</text:p>
          <text:p text:style-name="al">College van burgemeester en wethouders</text:p>
          <text:p text:style-name="al">t.a.v. Subsidie centrumpromotie kernzone Genemuiden</text:p>
          <text:p text:style-name="al">Postbus 23</text:p>
          <text:p text:style-name="al">8060 AA, Hasselt</text:p>
          <text:p text:style-name="al"/>
          <text:p text:style-name="al">of naar:</text:p>
          <text:p text:style-name="al">
          <text:a xlink:href="mailto:info@zwartewaterland.nl" xlink:type="simple">info@zwartewaterland.nl</text:a>
        </text:p>
          <text:p text:style-name="al">o.v.v. Subsidie centrumpromotie kernzone Genemu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71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Economie | Organisatie en beleid</meta:user-defined>
    <meta:user-defined meta:name="DC.source">Onbekend</meta:user-defined>
    <meta:user-defined meta:name="DCTERMS.alternative">Nadere regels subsidie centrumpromotie Kernzone Genemuiden 2021</meta:user-defined>
    <dc:language>nl</dc:language>
    <meta:user-defined meta:name="OVERHEID.Gemeente/DC.spatial">Zwartewaterland</meta:user-defined>
    <meta:user-defined meta:name="DC.title">Nadere regels subsidie centrumpromotie kernzone Genemuiden 2021</meta:user-defined>
    <meta:user-defined meta:name="DCTERMS.W3CDTF/DCTERMS.available">2020-11-02</meta:user-defined>
    <meta:user-defined meta:name="DCTERMS.W3CDTF/OVERHEIDop.jaargang">2020</meta:user-defined>
    <meta:user-defined meta:name="OVERHEIDop.publicationIssue">282712</meta:user-defined>
    <meta:user-defined meta:name="OVERHEIDop.betreftRegeling">CVDR645416_1</meta:user-defined>
    <meta:user-defined meta:name="OVERHEIDop.GmbID/DC.identifier">gmb-2020-282712</meta:user-defined>
    <meta:user-defined meta:name="xs:date/OVERHEIDop.startdatum">2021-01-01</meta:user-defined>
    <meta:user-defined meta:name="OVERHEIDop.versieInformatie"/>
  </office:meta>
</office:document-meta>
</file>