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hekwerk - Blanckestyn 5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hekwerk, Blanckestyn 5, 4194CA, in Meteren (26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71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145</meta:user-defined>
    <dc:language>nl</dc:language>
    <meta:user-defined meta:name="OVERHEID.EPSG28992/DC.spatial">148190.186 431016.666</meta:user-defined>
    <meta:user-defined meta:name="DC.title">Gemeente West Betuwe - aanvraag omgevingsvergunning - plaatsen van een hekwerk - Blanckestyn 5, Meteren</meta:user-defined>
    <meta:user-defined meta:name="OVERHEID.PostcodeHuisnummer/OVERHEIDop.postcodeHuisnummer">4194CA 5</meta:user-defined>
    <meta:user-defined meta:name="OVERHEIDop.straatnaam">Blanckestyn</meta:user-defined>
    <meta:user-defined meta:name="OVERHEIDop.woonplaats">Meter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710</meta:user-defined>
    <meta:user-defined meta:name="OVERHEIDop.GmbID/DC.identifier">gmb-2020-282710</meta:user-defined>
    <meta:user-defined meta:name="OVERHEIDop.versieInformatie"/>
  </office:meta>
</office:document-meta>
</file>