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zef Israelsstraat 40, 9718 GM Groningen – gedeeltelijk intern slopen pand (ontvangstdatum 21-01-2020, dossiernummer 2020703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23,032 581700,622</meta:user-defined>
    <meta:user-defined meta:name="DC.title">Sloopmelding: Jozef Israelsstraat 40, 9718 GM Groningen – gedeeltelijk intern slopen pand (ontvangstdatum 21-01-2020, dossiernummer 202070329)</meta:user-defined>
    <meta:user-defined meta:name="OVERHEID.PostcodeHuisnummer/OVERHEIDop.postcodeHuisnummer">9718GM 40</meta:user-defined>
    <meta:user-defined meta:name="OVERHEIDop.straatnaam">Jozef Isra??ls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71</meta:user-defined>
    <meta:user-defined meta:name="OVERHEIDop.GmbID/DC.identifier">gmb-2020-28271</meta:user-defined>
    <meta:user-defined meta:name="OVERHEIDop.versieInformatie"/>
  </office:meta>
</office:document-meta>
</file>