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definitief vergunnen van een tijdelijke vergunde overkapping op het perceel Statumweg 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oktober 2020 een besluit genomen op de aanvraag met zaaknummer Z/20/624428 voor een Omgevingsvergunning voor het definitief vergunnen van een tijdelijke vergunde overkapping op locatie Statumweg 4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70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0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0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definitief vergunnen van een tijdelijke vergunde overkapping</meta:user-defined>
    <dc:language>nl</dc:language>
    <meta:user-defined meta:name="OVERHEID.EPSG28992/DC.spatial">221240 495559</meta:user-defined>
    <meta:user-defined meta:name="DC.title">Kennisgeving besluit op aanvraag voor het definitief vergunnen van een tijdelijke vergunde overkapping op het perceel Statumweg 4A in Lemelerveld</meta:user-defined>
    <meta:user-defined meta:name="OVERHEID.PostcodeHuisnummer/OVERHEIDop.postcodeHuisnummer">8151AV 4</meta:user-defined>
    <meta:user-defined meta:name="OVERHEIDop.straatnaam">Statumweg</meta:user-defined>
    <meta:user-defined meta:name="OVERHEIDop.woonplaats">Lemelervel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709</meta:user-defined>
    <meta:user-defined meta:name="OVERHEIDop.GmbID/DC.identifier">gmb-2020-282709</meta:user-defined>
    <meta:user-defined meta:name="OVERHEIDop.versieInformatie"/>
  </office:meta>
</office:document-meta>
</file>