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bakkerij door middel van dollyopslag - Bosmanskamp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bakkerij door middel van dollyopslag, Bosmanskamp 7, 4191MS, in Geldermalsen (20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6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824</meta:user-defined>
    <dc:language>nl</dc:language>
    <meta:user-defined meta:name="OVERHEID.EPSG28992/DC.spatial">149110 431883</meta:user-defined>
    <meta:user-defined meta:name="DC.title">Gemeente West Betuwe - aanvraag omgevingsvergunning - uitbreiden van bakkerij door middel van dollyopslag - Bosmanskamp 7, Geldermalsen</meta:user-defined>
    <meta:user-defined meta:name="OVERHEID.PostcodeHuisnummer/OVERHEIDop.postcodeHuisnummer">4191MS 7</meta:user-defined>
    <meta:user-defined meta:name="OVERHEIDop.straatnaam">Bosmanskamp</meta:user-defined>
    <meta:user-defined meta:name="OVERHEIDop.woonplaats">Geldermal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96</meta:user-defined>
    <meta:user-defined meta:name="OVERHEIDop.GmbID/DC.identifier">gmb-2020-282696</meta:user-defined>
    <meta:user-defined meta:name="OVERHEIDop.versieInformatie"/>
  </office:meta>
</office:document-meta>
</file>