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hérèse Schwartzelaan / Vincent van Gogh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V-2020-5438 voor een instemmingsbesluit kabels en leidingen : het aanleggen van een distributiekabel, op locatie Thérèse Schwartzelaan / Vincent van Goghlaa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269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26 470264</meta:user-defined>
    <meta:user-defined meta:name="DC.title">Kennisgeving besluit op aanvraag instemmingsbesluit kabels en leidingen  Thérèse Schwartzelaan / Vincent van Goghlaan</meta:user-defined>
    <meta:user-defined meta:name="OVERHEID.PostcodeHuisnummer/OVERHEIDop.postcodeHuisnummer">7545RR 2</meta:user-defined>
    <meta:user-defined meta:name="OVERHEIDop.straatnaam">Thérèse Schwartzelaan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694</meta:user-defined>
    <meta:user-defined meta:name="OVERHEIDop.GmbID/DC.identifier">gmb-2020-282694</meta:user-defined>
    <meta:user-defined meta:name="OVERHEIDop.versieInformatie"/>
  </office:meta>
</office:document-meta>
</file>