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ropsdijk 10 B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graven van vijvers, aanplant van fruitbomen, verbouw van groente, opkweek van bonsaibomen en het veranderen van een kozijn op locatie Pentropsdijk 10 B in Hengelo. De aanvraag is geregistreerd onder zaaknummer O-2020-0548. De aanvraag betreft:</text:p>
            <text:list text:style-name="id1-3-2-1-1-2">
              <text:list-item text:style-override="id1-3-2-1-1-2-1">
                <text:number>•</text:number>
                <text:p text:style-name="al">Bouw</text:p>
              </text:list-item>
              <text:list-item text:style-override="id1-3-2-1-1-2-2">
                <text:number>•</text:number>
                <text:p text:style-name="al">Uitvoeren van een werk (geen bouwwerk zijnde)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69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9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09.87 477160.66</meta:user-defined>
    <meta:user-defined meta:name="DC.title">Kennisgeving ontvangst aanvraag omgevingsvergunning Pentropsdijk 10 B in Hengelo</meta:user-defined>
    <meta:user-defined meta:name="OVERHEIDop.straatnaam">Pentropsdijk</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2693</meta:user-defined>
    <meta:user-defined meta:name="OVERHEIDop.GmbID/DC.identifier">gmb-2020-282693</meta:user-defined>
    <meta:user-defined meta:name="OVERHEIDop.versieInformatie"/>
  </office:meta>
</office:document-meta>
</file>