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lreep 117, 9732 EL Groningen – verwijderen asbest (ontvangstdatum 21-01-2020, dossiernummer 20207032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6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502,8 583895,239</meta:user-defined>
    <meta:user-defined meta:name="DC.title">Sloopmelding: Valreep 117, 9732 EL Groningen – verwijderen asbest (ontvangstdatum 21-01-2020, dossiernummer 202070321)</meta:user-defined>
    <meta:user-defined meta:name="OVERHEID.PostcodeHuisnummer/OVERHEIDop.postcodeHuisnummer">9732EL 117</meta:user-defined>
    <meta:user-defined meta:name="OVERHEIDop.straatnaam">Valreep</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269</meta:user-defined>
    <meta:user-defined meta:name="OVERHEIDop.GmbID/DC.identifier">gmb-2020-28269</meta:user-defined>
    <meta:user-defined meta:name="OVERHEIDop.versieInformatie"/>
  </office:meta>
</office:document-meta>
</file>