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2 woningen met bergingen in het bouwplan 't Groene Woud te Woudenberg - Sectie G nummers 1875 en 1890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G nummers 1875 en 1890,</text:span> het bouwen van 2 woningen met bergingen in het bouwplan 't Groene Woud te Woudenberg (fase 2), Z.03058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267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585.</meta:user-defined>
    <dc:language>nl</dc:language>
    <meta:user-defined meta:name="OVERHEID.EPSG28992/DC.spatial">156892.041 454782.224</meta:user-defined>
    <meta:user-defined meta:name="DC.title">Gemeente Woudenberg - aanvraag omgevingsvergunning - bouwen van 2 woningen met bergingen in het bouwplan 't Groene Woud te Woudenberg - Sectie G nummers 1875 en 1890, 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79</meta:user-defined>
    <meta:user-defined meta:name="OVERHEIDop.GmbID/DC.identifier">gmb-2020-282679</meta:user-defined>
    <meta:user-defined meta:name="OVERHEIDop.versieInformatie"/>
  </office:meta>
</office:document-meta>
</file>