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realiseren van een nieuw te bouwen vrijstaande woning met bijgebouw - Oudenhorsterlaan sectie I nummer 611, 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Oudenhorsterlaan sectie I nummer 611,</text:span> het realiseren van een nieuw te bouwen vrijstaande woning met bijgebouw, Z.03053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267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7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7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537.</meta:user-defined>
    <dc:language>nl</dc:language>
    <meta:user-defined meta:name="OVERHEID.EPSG28992/DC.spatial">160686.136 452394.255</meta:user-defined>
    <meta:user-defined meta:name="DC.title">Gemeente Woudenberg - aanvraag omgevingsvergunning - realiseren van een nieuw te bouwen vrijstaande woning met bijgebouw - Oudenhorsterlaan sectie I nummer 611, Woudenberg</meta:user-defined>
    <meta:user-defined meta:name="OVERHEID.PostcodeHuisnummer/OVERHEIDop.postcodeHuisnummer">3931PR 15</meta:user-defined>
    <meta:user-defined meta:name="OVERHEIDop.straatnaam">Oudenhorsterlaan</meta:user-defined>
    <meta:user-defined meta:name="OVERHEIDop.woonplaats">Woudenberg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673</meta:user-defined>
    <meta:user-defined meta:name="OVERHEIDop.GmbID/DC.identifier">gmb-2020-282673</meta:user-defined>
    <meta:user-defined meta:name="OVERHEIDop.versieInformatie"/>
  </office:meta>
</office:document-meta>
</file>