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rkstraat, sectie F nummer 5521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2189, Kerkstraat, sectie F nummer 5521 te Noordwijk, uitbreiden en transformeren van pand naar appartemente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2189</meta:user-defined>
    <meta:user-defined meta:name="DCTERMS.abstract">uitbreiden en transformeren van pand naar appartementen</meta:user-defined>
    <dc:language>nl</dc:language>
    <meta:user-defined meta:name="OVERHEID.EPSG28992/DC.spatial">90734,335 472226,604</meta:user-defined>
    <meta:user-defined meta:name="DC.title">Verlengingsbesluit - Kerkstraat, sectie F nummer 5521  te Noordwijk</meta:user-defined>
    <meta:user-defined meta:name="OVERHEID.PostcodeHuisnummer/OVERHEIDop.postcodeHuisnummer">2201KK 13</meta:user-defined>
    <meta:user-defined meta:name="OVERHEIDop.straatnaam">Kerkstraat</meta:user-defined>
    <meta:user-defined meta:name="OVERHEIDop.woonplaats">Noord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67</meta:user-defined>
    <meta:user-defined meta:name="OVERHEIDop.GmbID/DC.identifier">gmb-2020-28267</meta:user-defined>
    <meta:user-defined meta:name="OVERHEIDop.versieInformatie"/>
  </office:meta>
</office:document-meta>
</file>