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Linderdijk 5: vervangen bestaande aanbouw door nie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Linderdijk 5 </text:p>
            <text:p text:style-name="common-al">Project?: het vervangen van een bestaande aanbouw door een nieuwe</text:p>
            <text:p text:style-name="common-al">Verzonden: 29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66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66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vangen van een bestaande aanbouw door een nieuwe</meta:user-defined>
    <dc:language>nl</dc:language>
    <meta:user-defined meta:name="OVERHEID.EPSG28992/DC.spatial">261488.000217153 488366.000460684</meta:user-defined>
    <meta:user-defined meta:name="DC.title">Gemeente Dinkelland - verleende omgevingsvergunning, Rossum, Linderdijk 5: vervangen bestaande aanbouw door nieuwe</meta:user-defined>
    <meta:user-defined meta:name="OVERHEID.PostcodeHuisnummer/OVERHEIDop.postcodeHuisnummer">7596MG 5</meta:user-defined>
    <meta:user-defined meta:name="OVERHEIDop.straatnaam">Linderdijk</meta:user-defined>
    <meta:user-defined meta:name="OVERHEIDop.woonplaats">Rossum</meta:user-defined>
    <meta:user-defined meta:name="DCTERMS.W3CDTF/DCTERMS.available">2020-11-05</meta:user-defined>
    <meta:user-defined meta:name="OVERHEIDop.externeBijlage">Dinkelland_202010_GFO_ZAKEN_737552_281020201541...|exb-2020-58552</meta:user-defined>
    <meta:user-defined meta:name="OVERHEIDop.externeBijlage">Dinkelland_202010_GFO_ZAKEN_737552_281020201452...|exb-2020-58553</meta:user-defined>
    <meta:user-defined meta:name="OVERHEIDop.externeBijlage">Dinkelland_202010_GFO_ZAKEN_737552_281020201540...|exb-2020-58554</meta:user-defined>
    <meta:user-defined meta:name="DCTERMS.W3CDTF/OVERHEIDop.jaargang">2020</meta:user-defined>
    <meta:user-defined meta:name="OVERHEIDop.publicationIssue">282665</meta:user-defined>
    <meta:user-defined meta:name="OVERHEIDop.GmbID/DC.identifier">gmb-2020-282665</meta:user-defined>
    <meta:user-defined meta:name="OVERHEIDop.versieInformatie"/>
  </office:meta>
</office:document-meta>
</file>