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één boom op de speelplaats van een kinderdagverblijf, Biltstraat 101 B te Utrecht, HZ_WABO-20-36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tstraat 101 B te Utrecht</text:span>
          </text:p>
            <text:p text:style-name="common-al">HZ_WABO-20-36982</text:p>
            <text:p text:style-name="common-al">Toelichting: het vellen en herplanten van één boom op de speelplaats van een kinderdagverblijf</text:p>
            <text:p text:style-name="common-al">Datum ontvangst aanvraag: 28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265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5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5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93.86 456360.44</meta:user-defined>
    <meta:user-defined meta:name="DC.title">Aanvraag omgevingsvergunning, het vellen en herplanten van één boom op de speelplaats van een kinderdagverblijf, Biltstraat 101 B te Utrecht, HZ_WABO-20-36982</meta:user-defined>
    <meta:user-defined meta:name="OVERHEID.PostcodeHuisnummer/OVERHEIDop.postcodeHuisnummer">3572AL 101</meta:user-defined>
    <meta:user-defined meta:name="OVERHEIDop.straatnaam">Biltstraat</meta:user-defined>
    <meta:user-defined meta:name="OVERHEIDop.woonplaats">Utrecht</meta:user-defined>
    <meta:user-defined meta:name="DCTERMS.W3CDTF/DCTERMS.available">2020-11-02</meta:user-defined>
    <meta:user-defined meta:name="OVERHEIDop.externeBijlage">VTA_rapport_Populier_Topkids_Utrecht-A|exb-2020-58550</meta:user-defined>
    <meta:user-defined meta:name="OVERHEIDop.externeBijlage">Publiceerbaar-A|exb-2020-58551</meta:user-defined>
    <meta:user-defined meta:name="DCTERMS.W3CDTF/OVERHEIDop.jaargang">2020</meta:user-defined>
    <meta:user-defined meta:name="OVERHEIDop.publicationIssue">282659</meta:user-defined>
    <meta:user-defined meta:name="OVERHEIDop.GmbID/DC.identifier">gmb-2020-282659</meta:user-defined>
    <meta:user-defined meta:name="OVERHEIDop.versieInformatie"/>
  </office:meta>
</office:document-meta>
</file>