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nenbosweg 50 en 4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0 een besluit genomen op de aanvraag met zaaknummer O-2020-0470 voor een omgevingsvergunning voor het handelen in strijd met regels ruimtelijke ordening (gebruik bedrijfsbebouwing ten behoeve van wonen) op locatie Dennenbosweg 50 en 48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65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5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5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29.35 476673.18</meta:user-defined>
    <meta:user-defined meta:name="DC.title">Kennisgeving besluit op aanvraag omgevingsvergunning Dennenbosweg 50 en 48 in Hengelo</meta:user-defined>
    <meta:user-defined meta:name="OVERHEID.PostcodeHuisnummer/OVERHEIDop.postcodeHuisnummer">7556CH 48</meta:user-defined>
    <meta:user-defined meta:name="OVERHEIDop.straatnaam">Dennenbosweg</meta:user-defined>
    <meta:user-defined meta:name="OVERHEIDop.woonplaats">Hengelo</meta:user-defined>
    <meta:user-defined meta:name="DCTERMS.W3CDTF/DCTERMS.available">2020-11-03</meta:user-defined>
    <meta:user-defined meta:name="DCTERMS.W3CDTF/OVERHEIDop.jaargang">2020</meta:user-defined>
    <meta:user-defined meta:name="OVERHEIDop.publicationIssue">282657</meta:user-defined>
    <meta:user-defined meta:name="OVERHEIDop.GmbID/DC.identifier">gmb-2020-282657</meta:user-defined>
    <meta:user-defined meta:name="OVERHEIDop.versieInformatie"/>
  </office:meta>
</office:document-meta>
</file>