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eperstraat, achter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heeft de gemeente een melding ontvangen voor activiteiten waarvoor geen vergunningplicht geldt op locatie Keperstraat, achter nr. 11. Het betreft het kappen van 1 wilg. De melding is geregistreerd onder zaaknummer V-2020-603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263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97 470708</meta:user-defined>
    <meta:user-defined meta:name="DC.title">Kennisgeving ontvangst melding kappen  Keperstraat, achter nr. 11</meta:user-defined>
    <meta:user-defined meta:name="OVERHEID.PostcodeHuisnummer/OVERHEIDop.postcodeHuisnummer">7513ZN 11</meta:user-defined>
    <meta:user-defined meta:name="OVERHEIDop.straatnaam">Keperstraat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638</meta:user-defined>
    <meta:user-defined meta:name="OVERHEIDop.GmbID/DC.identifier">gmb-2020-282638</meta:user-defined>
    <meta:user-defined meta:name="OVERHEIDop.versieInformatie"/>
  </office:meta>
</office:document-meta>
</file>