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loggia in de kap van een bovenwoning, Kapelstraat 11 BS te Utrecht, HZ_WABO-20-369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apelstraat 11 BS te Utrecht</text:span>
          </text:p>
            <text:p text:style-name="common-al">HZ_WABO-20-36944</text:p>
            <text:p text:style-name="common-al">Toelichting: het bouwen van een loggia in de kap van een bovenwoning</text:p>
            <text:p text:style-name="common-al">Datum ontvangst aanvraag: 27 oktober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82635</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635</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635</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7295.75 456404.01</meta:user-defined>
    <meta:user-defined meta:name="DC.title">Aanvraag omgevingsvergunning, het bouwen van een loggia in de kap van een bovenwoning, Kapelstraat 11 BS te Utrecht, HZ_WABO-20-36944</meta:user-defined>
    <meta:user-defined meta:name="OVERHEID.PostcodeHuisnummer/OVERHEIDop.postcodeHuisnummer">3572CH 11</meta:user-defined>
    <meta:user-defined meta:name="OVERHEIDop.straatnaam">Kapelstraat</meta:user-defined>
    <meta:user-defined meta:name="OVERHEIDop.woonplaats">Utrecht</meta:user-defined>
    <meta:user-defined meta:name="DCTERMS.W3CDTF/DCTERMS.available">2020-11-02</meta:user-defined>
    <meta:user-defined meta:name="OVERHEIDop.externeBijlage">Publiceerbaar-A|exb-2020-58541</meta:user-defined>
    <meta:user-defined meta:name="DCTERMS.W3CDTF/OVERHEIDop.jaargang">2020</meta:user-defined>
    <meta:user-defined meta:name="OVERHEIDop.publicationIssue">282635</meta:user-defined>
    <meta:user-defined meta:name="OVERHEIDop.GmbID/DC.identifier">gmb-2020-282635</meta:user-defined>
    <meta:user-defined meta:name="OVERHEIDop.versieInformatie"/>
  </office:meta>
</office:document-meta>
</file>