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A6 nabij bedrijventerrein "de Munt" te Emmeloord: het plaatsen van een billboard langs de A6 ter promotie van het bedrijventerrein "de Mun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een aanvraag om omgevingsvergunning binnen gekomen voor deze locatie. De aanvraag is geregistreerd onder zaaknummer HZ_WABO 2020-19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62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2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s de A6 nabij bedrijventerrein "de Munt" te Emmeloord: omgevingsvergunning   het plaatsen van een billboard langs de A6 ter promotie van het bedrijventerrein "de Munt".</meta:user-defined>
    <dc:language>nl</dc:language>
    <meta:user-defined meta:name="OVERHEID.EPSG28992/DC.spatial">181033.49 525328.83</meta:user-defined>
    <meta:user-defined meta:name="DC.title">langs de A6 nabij bedrijventerrein "de Munt" te Emmeloord: het plaatsen van een billboard langs de A6 ter promotie van het bedrijventerrein "de Munt"</meta:user-defined>
    <meta:user-defined meta:name="OVERHEID.PostcodeHuisnummer/OVERHEIDop.postcodeHuisnummer">8305BG 1</meta:user-defined>
    <meta:user-defined meta:name="OVERHEIDop.straatnaam">Schelling</meta:user-defined>
    <meta:user-defined meta:name="OVERHEIDop.woonplaats">Emmeloor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23</meta:user-defined>
    <meta:user-defined meta:name="OVERHEIDop.GmbID/DC.identifier">gmb-2020-282623</meta:user-defined>
    <meta:user-defined meta:name="OVERHEIDop.versieInformatie"/>
  </office:meta>
</office:document-meta>
</file>