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ziek aan het Plein, Assendorperplein (zaaknummer 18849-2020)</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evenement 'Muziek op het Plein' op <text:span text:style-name="nadrukvet">iedere 2e zondag van de maand (april t/m oktober) tussen 13.00 en 18.00 uur live-muziek</text:span>, locatie <text:span text:style-name="nadrukvet">Assendorperplein</text:span><text:span text:style-name="nadrukvet">.</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6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369,512 502324,588</meta:user-defined>
    <meta:user-defined meta:name="DC.title">Aanvraag Evenementenvergunning, Muziek aan het Plein, Assendorperplein (zaaknummer 18849-2020)</meta:user-defined>
    <meta:user-defined meta:name="OVERHEID.PostcodeHuisnummer/OVERHEIDop.postcodeHuisnummer">8012TW 1</meta:user-defined>
    <meta:user-defined meta:name="OVERHEIDop.straatnaam">Assendorperplein</meta:user-defined>
    <meta:user-defined meta:name="OVERHEIDop.woonplaats">Zwolle</meta:user-defined>
    <meta:user-defined meta:name="DCTERMS.W3CDTF/DCTERMS.available">2020-02-04</meta:user-defined>
    <meta:user-defined meta:name="DCTERMS.W3CDTF/OVERHEIDop.jaargang">2020</meta:user-defined>
    <meta:user-defined meta:name="OVERHEIDop.publicationIssue">28262</meta:user-defined>
    <meta:user-defined meta:name="OVERHEIDop.GmbID/DC.identifier">gmb-2020-28262</meta:user-defined>
    <meta:user-defined meta:name="OVERHEIDop.versieInformatie"/>
  </office:meta>
</office:document-meta>
</file>