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n standplaats voor bloedafname Sanquin op 29 januari 2021, 5 maart 2021, 16 april 2021, 11 juni 2021, 23 juli 2021 en 17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5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569</meta:user-defined>
    <meta:user-defined meta:name="DCTERMS.abstract">het in gebruik nemen van en standplaats voor bloedafname Sanquin op 29 januari 2021, 5 maart 2021, 16 april 2021, 11 juni 2021, 23 juli 2021 en 17 september 2021</meta:user-defined>
    <dc:language>nl</dc:language>
    <meta:user-defined meta:name="OVERHEID.EPSG28992/DC.spatial">122395.32 455800</meta:user-defined>
    <meta:user-defined meta:name="DC.title">Besluit/beoordeling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598</meta:user-defined>
    <meta:user-defined meta:name="OVERHEIDop.GmbID/DC.identifier">gmb-2020-282598</meta:user-defined>
    <meta:user-defined meta:name="OVERHEIDop.versieInformatie"/>
  </office:meta>
</office:document-meta>
</file>