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49148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reeveld 17B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doen van aanpassingen aan het woonhui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10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gunningvrij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10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2597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59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59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491487</meta:user-defined>
    <meta:user-defined meta:name="DCTERMS.abstract">het doen van aanpassingen aan het woonhuis</meta:user-defined>
    <dc:language>nl</dc:language>
    <meta:user-defined meta:name="OVERHEID.EPSG28992/DC.spatial">123991.63 457407.46</meta:user-defined>
    <meta:user-defined meta:name="DC.title">Besluit/beoordeling</meta:user-defined>
    <meta:user-defined meta:name="OVERHEID.PostcodeHuisnummer/OVERHEIDop.postcodeHuisnummer">3445BB 17</meta:user-defined>
    <meta:user-defined meta:name="OVERHEIDop.straatnaam">Breeveld</meta:user-defined>
    <meta:user-defined meta:name="OVERHEIDop.woonplaats">Woerd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2597</meta:user-defined>
    <meta:user-defined meta:name="OVERHEIDop.GmbID/DC.identifier">gmb-2020-282597</meta:user-defined>
    <meta:user-defined meta:name="OVERHEIDop.versieInformatie"/>
  </office:meta>
</office:document-meta>
</file>