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Northgodreef  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15757, Northgodreef te Noordwijk, het opslaan van roerende zaken op een depot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825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15757</meta:user-defined>
    <meta:user-defined meta:name="DCTERMS.abstract">het opslaan van roerende zaken op een depot</meta:user-defined>
    <dc:language>nl</dc:language>
    <meta:user-defined meta:name="OVERHEID.EPSG28992/DC.spatial">90780,412 474019,926</meta:user-defined>
    <meta:user-defined meta:name="DC.title">Verlengingsbesluit - Northgodreef   te Noordwijk</meta:user-defined>
    <meta:user-defined meta:name="OVERHEID.PostcodeHuisnummer/OVERHEIDop.postcodeHuisnummer">2202XZ 23</meta:user-defined>
    <meta:user-defined meta:name="OVERHEIDop.straatnaam">Northgodreef</meta:user-defined>
    <meta:user-defined meta:name="OVERHEIDop.woonplaats">Noordwijk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259</meta:user-defined>
    <meta:user-defined meta:name="OVERHEIDop.GmbID/DC.identifier">gmb-2020-28259</meta:user-defined>
    <meta:user-defined meta:name="OVERHEIDop.versieInformatie"/>
  </office:meta>
</office:document-meta>
</file>