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de Leeuw M. 10-05-1993 Onbekend</text:p>
            <text:p text:style-name="common-al">Schikorra M. 30-05-1968 Onbekend</text:p>
            <text:p text:style-name="common-al">Nowak R.A. 28-10-1997 Onbekend</text:p>
            <text:p text:style-name="common-al">Haładuda M.B. 29-10-1995 Onbekend</text:p>
            <text:p text:style-name="common-al">Caris S.A.M. 28-02-1986 Onbekend</text:p>
            <text:p text:style-name="common-al">Jacobs D.P.J.G. 02-09-1996 Onbekend</text:p>
            <text:p text:style-name="common-al">Radu  S.  13-01-2020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257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7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7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11-02</meta:user-defined>
    <meta:user-defined meta:name="DCTERMS.W3CDTF/OVERHEIDop.jaargang">2020</meta:user-defined>
    <meta:user-defined meta:name="OVERHEIDop.publicationIssue">282573</meta:user-defined>
    <meta:user-defined meta:name="OVERHEIDop.GmbID/DC.identifier">gmb-2020-282573</meta:user-defined>
    <meta:user-defined meta:name="OVERHEIDop.versieInformatie"/>
  </office:meta>
</office:document-meta>
</file>