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Bergen nh 2020</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advies van de werkgeverscommissie griffie d.d. 21 september 2020;</text:p>
            <text:p text:style-name="al"/>
            <text:p text:style-name="al">gelet op artikel 83 van de Gemeentewet;</text:p>
          </text:section>
          <text:section text:name="afkondiging_id1-3-2-1-2" text:style-name="afkondiging">
            <text:p text:style-name="afkondiging_top"/>
            <text:p text:style-name="al">besluit vast te stellen de volgende:</text:p>
            <text:p text:style-name="al"/>
            <text:p text:style-name="al">
            <text:span text:style-name="nadrukvet">Verordening werkgeverscommissie Bergen nh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 Hieronder wordt mede verstaan het aangaan, wijzigen en beëindigen van arbeidsovereenkomsten met de op de griffie werkzame ambtenaren (artikel 107e, tweede lid, van de Gemeentewet), alsmede het als werkgever voeren van overleg met de vakbonden in het Lokaal Overleg.</text:p>
              </text:list-item>
              <text:list-item text:style-override="id1-3-2-2-1-3">
                <text:number>2.</text:number>
                <text:p text:style-name="al">Te besluiten dat voor het griffiepersoneel ten aanzien van de lokale regelingen voor arbeidsvoorwaarden die niet zijn geregeld in de landelijk geldende cao Gemeenten, de bepalingen worden gevolgd zoals die voor de Werkorganisatie BUCH zijn vastgelegd. Indien toepassing daarvan een ongewenste of onredelijke situatie zou opleveren, kan de werkgeverscommissie hiervan besluiten af te wijken.</text:p>
              </text:list-item>
              <text:list-item text:style-override="id1-3-2-2-1-4">
                <text:number>3.</text:number>
                <text:p text:style-name="al">Tot de bevoegdheid van de werkgeverscommissie behoren ook de voorbereiding en uitvoering van de overige tot het werkgeverschap van de raad behorende besluiten en regelingen.</text:p>
              </text:list-item>
              <text:list-item text:style-override="id1-3-2-2-1-5">
                <text:number>4.</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tevens lid en maximaal vier andere leden uit de raad en (indien en voor zover van toepassing) bij voorkeur afkomstig uit de coalitie en oppositie.</text:p>
              </text:list-item>
              <text:list-item text:style-override="id1-3-2-2-2-3">
                <text:number>2.</text:number>
                <text:p text:style-name="al">De voorzitter en de andere leden komen bij voorkeur niet uit dezelfde fractie.</text:p>
              </text:list-item>
              <text:list-item text:style-override="id1-3-2-2-2-4">
                <text:number>3.</text:number>
                <text:p text:style-name="al">De leden van de werkgeverscommissie worden door de raad uit zijn midden benoemd voor de duur van de zittingsperiode van de raad.</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kan in voorkomende gevallen worden uitgenodigd om in de vergadering van de werkgeverscommissie aanwezig te zijn als informant en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via de gemeentesecretaris afspraken over ondersteuning van de Werkorganisatie BUCH.</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verordeningen werkgeverscommissie, vastgesteld op 9 december 2010 en 31 januari 2019, worden ingetrokken.</text:p>
              </text:list-item>
              <text:list-item text:style-override="id1-3-2-2-11-3">
                <text:number>2.</text:number>
                <text:p text:style-name="al">Deze verordening treedt in werking met ingang van de dag na bekendmaking.</text:p>
              </text:list-item>
              <text:list-item text:style-override="id1-3-2-2-11-4">
                <text:number>3.</text:number>
                <text:p text:style-name="al">Deze verordening wordt aangehaald als: 'Verordening werkgeverscommissie Bergen nh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22 oktober 2020</text:span>
          </text:p>
          </text:section>
          <text:section text:name="ondertekening_id1-3-2-3-2">
            <text:p><text:span text:style-name="ondertekening_naam">
            <text:span text:style-name="voornaam">A.J.M. (Ad)</text:span>
            <text:span text:style-name="achternaam">Anthonissen</text:span>
          </text:span></text:p>
            <text:p><text:span text:style-name="functie">griffier</text:span></text:p>
          </text:section>
          <text:section text:name="ondertekening_id1-3-2-3-3">
            <text:p><text:span text:style-name="ondertekening_naam">
            <text:span text:style-name="voornaam">dr. J.P. (Peter)</text:span>
            <text:span text:style-name="achternaam">Rehwinkel</text:span>
          </text:span></text:p>
            <text:p><text:span text:style-name="functie">voorzitter</text:span></text:p>
          </text:section>
        </text:section>
        <text:section text:name="bijlage_id1-3-2-4" text:style-name="bijlage">
          <text:p text:style-name="bijlage_top"/>
          <text:p text:style-name="hoofdstuk_kop">Toelichting verordening werkgeverscommissie gemeente Bergen nh</text:p>
          <text:p text:style-name="tussenkoprom">Algemeen</text:p>
          <text:p text:style-name="al">De Werkorganisatie BUCH is de werkgever van de ambtenaren die werkzaam zijn bij deze rechtspersoon m.u.v. de gemeentesecretaris, de griffier en de overige griffiemedewerkers. Het BUCH-bestuur, college en gemeenteraad vullen dit werkgeverschap in. De raad is daarbij het bevoegd gezag van de griffie, het BUCH-bestuur van de werkorganisatie en het college voor de gemeentesecretaris.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 De delegatie ziet alleen toe op het nemen van personele besluiten. Het vaststellen van rechtspositieregelingen leent zich uit de aard van de bevoegdheid niet voor delegatie en is derhalve wettelijk niet toegestaan.</text:p>
          <text:p text:style-name="tussenkopcur">Artikelsgewijs</text:p>
          <text:p text:style-name="tussenkopcur">Artikel 1 Taken en bevoegdheden werkgeverscommissie</text:p>
          <text:p text:style-name="al">In artikel 1 wordt verwoord dat de werkgeverscommissie alle bij het werkgeverschap horende taken en bevoegdheden vervult. Naast het nemen van personele besluiten, buigt deze commissie zich bijvoorbeeld ook over het te voeren HRM-beleid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tussenkopcur">Artikel 2 Samenstelling werkgeverscommissie</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 De burgemeester is echter wel technisch voorzitter van de raad en zal in die hoedanigheid vaak een beroep doen op de griffier. In dat kader is het zinvol om de burgemeester, in voorkomend geval, uit te nodigen in de vergaderingen van de werkgeverscommissie als informant en adviseur.</text:p>
          <text:p text:style-name="tussenkopcur">Artikel 3 Taken voorzitter</text:p>
          <text:p text:style-name="al">Gelet op de taken van de voorzitter van de werkgeverscommissie kan het goed zijn om voor de invulling van dit voorzitterschap een voorzittersprofiel op te stellen, waardoor de raad kan oordelen of de beoogde voorzitter aan dit profiel voldoet. Ook is het wellicht van belang om als raad aan de voorzitter (en de leden) van de werkgeverscommissie scholing aan te bieden op het specifieke terrein waarop deze commissie zich begeeft.</text:p>
          <text:p text:style-name="tussenkopcur">Artikel 4 Ondersteuning van de commissie</text:p>
          <text:p text:style-name="al">De ondersteuning waarover in dit artikel wordt gesproken wordt geregeld door middel van (het aangaan van) een dienstverleningsovereenkomst van de gemeente Bergen nh met de Werkorganisatie BUCH.</text:p>
          <text:p text:style-name="tussenkopcur">Artikelen 5 en 6 Besluitvorming en Verslaglegging</text:p>
          <text:p text:style-name="al">De inhoud van deze artikelen spreekt voor zich.</text:p>
          <text:p text:style-name="tussenkopcur">Artikel 7 Beslotenheid van vergaderingen</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O van de Wet openbaarheid van bestuur, hierop of een deel ervan geheimhouding moet worden gelegd. De werkgeverscommissie is op grond van artikel 7, tweede lid van deze verordening en in lijn met artikel 86 van de Gemeentewet, bevoegd de geheimhouding op te heffen. Vanzelfsprekend kunnen raadsleden wel inzage krijgen in de stukken etc. aangezien de raad het oorspronkelijk bevoegde orgaan is.</text:p>
          <text:p text:style-name="tussenkopcur">Artikel 8 Vergaderfrequentie</text:p>
          <text:p text:style-name="al">De inhoud van dit artikel spreekt voor zich.</text:p>
          <text:p text:style-name="tussenkopcur">Artikel 9 Verantwoording</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de arbeidsvoorwaardenregelingen vaststelt, waarop de werkgeverscommissie de personele besluiten baseert, is een belangrijk argument om deze verantwoording te regelen.</text:p>
          <text:p text:style-name="tussenkopcur">Artikelen 10 en 11 Onvoorziene omstandigheden en Slotbepalingen</text:p>
          <text:p text:style-name="al">De inhoud van deze artikel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257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7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7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Bestuur | Organisatie en beleid</meta:user-defined>
    <meta:user-defined meta:name="DC.source">artikel 83 van de Gemeentewet]|[1.0:c:BWBR0005416&amp;artikel=83&amp;g=2020-01-01</meta:user-defined>
    <meta:user-defined meta:name="DCTERMS.alternative">Verordening werkgeverscommissie Bergen nh 2020</meta:user-defined>
    <dc:language>nl</dc:language>
    <meta:user-defined meta:name="OVERHEID.Gemeente/DC.spatial">Bergen (NH)</meta:user-defined>
    <meta:user-defined meta:name="DC.title">Verordening werkgeverscommissie Bergen nh 2020</meta:user-defined>
    <meta:user-defined meta:name="DCTERMS.W3CDTF/DCTERMS.available">2020-11-02</meta:user-defined>
    <meta:user-defined meta:name="DCTERMS.W3CDTF/OVERHEIDop.jaargang">2020</meta:user-defined>
    <meta:user-defined meta:name="OVERHEIDop.publicationIssue">282572</meta:user-defined>
    <meta:user-defined meta:name="OVERHEIDop.betreftRegeling">CVDR645411_1</meta:user-defined>
    <meta:user-defined meta:name="xs:date/OVERHEIDop.startdatum">2020-11-03</meta:user-defined>
    <meta:user-defined meta:name="OVERHEIDop.GmbID/DC.identifier">gmb-2020-282572</meta:user-defined>
    <meta:user-defined meta:name="OVERHEIDop.versieInformatie"/>
  </office:meta>
</office:document-meta>
</file>