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rweg 27 te Marknesse: een verzoek tot het huisvesten van 20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is een aanvraag om omgevingsvergunning binnen gekomen voor deze locatie. De aanvraag is geregistreerd onder zaaknummer HZ_WABO 2020-01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5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nesserweg 27 te Marknesse: omgevingsvergunning   een verzoek tot het huisvesten van 20 arbeidsmigranten.</meta:user-defined>
    <dc:language>nl</dc:language>
    <meta:user-defined meta:name="OVERHEID.EPSG28992/DC.spatial">186390 525005</meta:user-defined>
    <meta:user-defined meta:name="DC.title">Marknesserweg 27 te Marknesse: een verzoek tot het huisvesten van 20 arbeidsmigranten</meta:user-defined>
    <meta:user-defined meta:name="OVERHEIDop.straatnaam">Marknesserweg</meta:user-defined>
    <meta:user-defined meta:name="OVERHEIDop.woonplaats">Markness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57</meta:user-defined>
    <meta:user-defined meta:name="OVERHEIDop.GmbID/DC.identifier">gmb-2020-28257</meta:user-defined>
    <meta:user-defined meta:name="OVERHEIDop.versieInformatie"/>
  </office:meta>
</office:document-meta>
</file>