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gedoorn 3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38 in Geldrop</text:p>
            <text:p text:style-name="common-al">Datum ontvangst: 28 oktober 2020</text:p>
            <text:p text:style-name="common-al">Omschrijving: het aanleggen van e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5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59.11 381953.52</meta:user-defined>
    <meta:user-defined meta:name="DC.title">Kennisgeving ontvangst aanvraag omgevingsvergunning Wegedoorn 38 in Geldrop</meta:user-defined>
    <meta:user-defined meta:name="OVERHEID.PostcodeHuisnummer/OVERHEIDop.postcodeHuisnummer">5666AV 38</meta:user-defined>
    <meta:user-defined meta:name="OVERHEIDop.straatnaam">Wegedoorn</meta:user-defined>
    <meta:user-defined meta:name="OVERHEIDop.woonplaats">Geldro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563</meta:user-defined>
    <meta:user-defined meta:name="OVERHEIDop.GmbID/DC.identifier">gmb-2020-282563</meta:user-defined>
    <meta:user-defined meta:name="OVERHEIDop.versieInformatie"/>
  </office:meta>
</office:document-meta>
</file>