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Noorderweg 30 – 30A Noordwijk en ontwerpbesluit hogere grenswaar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bestemmingsplan Noorderweg 30-30A Noordwijk en het ontwerpbesluit hogere grenswaarde wegverkeerslawaai voor een ieder ter inzage ligt.</text:p>
            <text:p text:style-name="common-al">
            <text:span text:style-name="nadrukvet">Inhoud van het bestemmingsplan</text:span>
          </text:p>
            <text:p text:style-name="common-al">Het ontwerpbestemmingsplan voorziet in het juridisch planologisch mogelijk maken om op het perceel Noorderweg 30A een woning te bouwen ter compensatie van de sloop van voormalige agrarische bebouwing.</text:p>
            <text:p text:style-name="common-al">
            <text:span text:style-name="nadrukvet">Ontwerpbesluit hogere grenswaarde wegverkeerslawaai </text:span>
          </text:p>
            <text:p text:style-name="common-al">Burgemeester en wethouders zijn voornemens om een hogere grenswaarde dan de wettelijke norm van 48 dB(A) vast te stellen om de oprichting van de nieuwe woning op het perceel Noorderweg 30A mogelijk te maken. Uit het akoestisch onderzoek (bijlage bij het ontwerpbestemmingsplan) blijkt dat als gevolg van het wegverkeer op de N980, Noorderweg, een hogere geluidbelasting op diverse gevels optreedt tot 53 dB(A).</text:p>
            <text:p text:style-name="common-al">
            <text:span text:style-name="nadrukvet">Ter inzage</text:span>
          </text:p>
            <text:p text:style-name="common-al">Het ontwerp van het bestemmingsplan Noorderweg 30-30A Noordwijk en het ontwerpbesluit hogere grenswaarde wegverkeerslawaai liggen met bijbehorende stukken vanaf 3 november 2020 tot en met 15 december 2020 tijdens openingstijden voor een ieder ter inzage bij het Klant Contact Centrum (KCC), locatie gemeentehuis Leek, Tolberterstraat 66. Ook zijn de stukken digitaal te raadplegen via de website <text:a xlink:href="http://www.ruimtelijkeplannen.nl" xlink:type="simple">www.ruimtelijkeplannen.nl</text:a> (identificatienummer van het plan is NL.IMRO.1969.BPNW20ONTW1-OW01.</text:p>
            <text:p text:style-name="common-al">
            <text:span text:style-name="nadrukvet">Zienswijzen tegen het ontwerpbestemmingsplan</text:span>
          </text:p>
            <text:p text:style-name="common-al">Tijdens de periode van terinzagelegging van het ontwerpbestemmingsplan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
            <text:span text:style-name="nadrukvet">Zienswijze tegen het ontwerpbesluit hogere grenswaarde wegverkeerslawaai</text:span>
          </text:p>
            <text:p text:style-name="common-al">Tegen het ontwerpbesluit hogere grenswaarde kunnen alleen belanghebbenden schriftelijk of mondeling een zienswijze indienen bij het college van burgemeester en wethouders van Westerkwartier, Postbus 100, 9350 AC Leek. </text:p>
            <text:p text:style-name="common-al">Voor inlichtingen of het indienen van een mondelinge zienswijze kunt u contact opnemen met het KCC (tel. 14 0594).</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8256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6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56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Westerkwartier</meta:user-defined>
    <meta:user-defined meta:name="OVERHEID.Informatietype/DC.type">officiële publicatie</meta:user-defined>
    <meta:user-defined meta:name="OVERHEIDgvop.Informatietype/DC.type">Plannen | ruimtelijk</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uimtelijkplan/OVERHEIDop.bekendmakingBetreffendePlan">NL.IMRO.1969.BPNW20ONTW1-OW01</meta:user-defined>
    <dc:language>nl</dc:language>
    <meta:user-defined meta:name="OVERHEID.Gemeente/DC.spatial">Westerkwartier</meta:user-defined>
    <meta:user-defined meta:name="OVERHEID.EPSG28992/DC.spatial">213059 576558</meta:user-defined>
    <meta:user-defined meta:name="DC.title">Ontwerpbestemmingsplan Noorderweg 30 – 30A Noordwijk en ontwerpbesluit hogere grenswaarde</meta:user-defined>
    <meta:user-defined meta:name="OVERHEID.PostcodeHuisnummer/OVERHEIDop.postcodeHuisnummer">9824PB 30</meta:user-defined>
    <meta:user-defined meta:name="OVERHEIDop.straatnaam">Noorderweg</meta:user-defined>
    <meta:user-defined meta:name="OVERHEIDop.woonplaats">Noordwijk</meta:user-defined>
    <meta:user-defined meta:name="DCTERMS.W3CDTF/DCTERMS.available">2020-11-02</meta:user-defined>
    <meta:user-defined meta:name="DCTERMS.W3CDTF/OVERHEIDop.jaargang">2020</meta:user-defined>
    <meta:user-defined meta:name="OVERHEIDop.publicationIssue">282562</meta:user-defined>
    <meta:user-defined meta:name="OVERHEIDop.GmbID/DC.identifier">gmb-2020-282562</meta:user-defined>
    <meta:user-defined meta:name="OVERHEIDop.versieInformatie"/>
  </office:meta>
</office:document-meta>
</file>