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 de kap van een boom - Hooglandswyk 135, 9202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glandswyk 135, 9202AD Drachten,de kap van een boom ontvangen: 29 januari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5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Hooglandswyk 135, 9202AD Drachten, de kap van een boom, ontvangen 29 januari 2020</meta:user-defined>
    <dc:language>nl</dc:language>
    <meta:user-defined meta:name="OVERHEID.EPSG28992/DC.spatial">203692.1 570195.57</meta:user-defined>
    <meta:user-defined meta:name="DC.title">Gemeente Smallingerland - aanvraag omgevingsvergunning - de kap van een boom - Hooglandswyk 135, 9202AD Drachten</meta:user-defined>
    <meta:user-defined meta:name="OVERHEIDop.straatnaam">Hooglandswyk</meta:user-defined>
    <meta:user-defined meta:name="OVERHEIDop.woonplaats">Dracht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56</meta:user-defined>
    <meta:user-defined meta:name="OVERHEIDop.GmbID/DC.identifier">gmb-2020-28256</meta:user-defined>
    <meta:user-defined meta:name="OVERHEIDop.versieInformatie"/>
  </office:meta>
</office:document-meta>
</file>