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Rijksstraatweg 39 Nieuwersluis, het wijzigen van de gebruiksfunctie van de bedrij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oktober 2020</text:p>
            <text:p text:style-name="last-al">Dossiernummer: 2020-000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5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82</meta:user-defined>
    <dc:language>nl</dc:language>
    <meta:user-defined meta:name="OVERHEID.EPSG28992/DC.spatial">129054.97 467661.16</meta:user-defined>
    <meta:user-defined meta:name="DC.title">Gemeente Stichtse Vecht ingetrokken aanvraag omgevingsvergunning Rijksstraatweg 39 Nieuwersluis, het wijzigen van de gebruiksfunctie van de bedrijswoning.</meta:user-defined>
    <meta:user-defined meta:name="OVERHEID.PostcodeHuisnummer/OVERHEIDop.postcodeHuisnummer">3631AA 39</meta:user-defined>
    <meta:user-defined meta:name="OVERHEIDop.straatnaam">Rijksstraatweg</meta:user-defined>
    <meta:user-defined meta:name="OVERHEIDop.woonplaats">Nieuwersluis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57</meta:user-defined>
    <meta:user-defined meta:name="OVERHEIDop.GmbID/DC.identifier">gmb-2020-282557</meta:user-defined>
    <meta:user-defined meta:name="OVERHEIDop.versieInformatie"/>
  </office:meta>
</office:document-meta>
</file>