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Otto Snaafslaan 33 Maarssen, het plaatsen van een fiet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oktober 2020</text:p>
            <text:p text:style-name="last-al">Dossiernummer: 2020-0004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55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5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5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83</meta:user-defined>
    <dc:language>nl</dc:language>
    <meta:user-defined meta:name="OVERHEID.EPSG28992/DC.spatial">130890.985 461021.616</meta:user-defined>
    <meta:user-defined meta:name="DC.title">Gemeente Stichtse Vecht ingetrokken aanvraag omgevingsvergunning Otto Snaafslaan 33 Maarssen, het plaatsen van een fietsoverkapping.</meta:user-defined>
    <meta:user-defined meta:name="OVERHEID.PostcodeHuisnummer/OVERHEIDop.postcodeHuisnummer">3603GX 33</meta:user-defined>
    <meta:user-defined meta:name="OVERHEIDop.straatnaam">Otto Snaafslaan</meta:user-defined>
    <meta:user-defined meta:name="OVERHEIDop.woonplaats">Maarss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556</meta:user-defined>
    <meta:user-defined meta:name="OVERHEIDop.GmbID/DC.identifier">gmb-2020-282556</meta:user-defined>
    <meta:user-defined meta:name="OVERHEIDop.versieInformatie"/>
  </office:meta>
</office:document-meta>
</file>