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Buitenweg 31 Maarssen, het plaatsen van twee dakkappelen op voor- en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0</text:p>
            <text:p text:style-name="common-al">Dossiernummer: 2020-0003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5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5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39</meta:user-defined>
    <dc:language>nl</dc:language>
    <meta:user-defined meta:name="OVERHEID.EPSG28992/DC.spatial">132280 461002</meta:user-defined>
    <meta:user-defined meta:name="DC.title">Gemeente Stichtse Vecht geweigerde omgevingsvergunning Buitenweg 31 Maarssen, het plaatsen van twee dakkappelen op voor- en achterdakvlak.</meta:user-defined>
    <meta:user-defined meta:name="OVERHEID.PostcodeHuisnummer/OVERHEIDop.postcodeHuisnummer">3602PK 31</meta:user-defined>
    <meta:user-defined meta:name="OVERHEIDop.straatnaam">Buitenweg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55</meta:user-defined>
    <meta:user-defined meta:name="OVERHEIDop.GmbID/DC.identifier">gmb-2020-282555</meta:user-defined>
    <meta:user-defined meta:name="OVERHEIDop.versieInformatie"/>
  </office:meta>
</office:document-meta>
</file>