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3-1-3-1-1">
      <style:table-column-properties/>
    </style:style>
    <style:style style:family="table-column" style:parent-style-name="colspec" style:name="id1-3-2-2-1-3-3-1-3-1-2">
      <style:table-column-properties/>
    </style: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3-10-3-1-1">
      <style:table-column-properties/>
    </style:style>
    <style:style style:family="table-column" style:parent-style-name="colspec" style:name="id1-3-2-2-1-3-3-10-3-1-2">
      <style:table-column-properties/>
    </style: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Voorschoten houdende regels omtrent mandaat voor de Omgevingsdienst West-Holland (Mandaatbesluit gemeente Voorschoten voor de Omgevingsdienst West-Holland)</text:p>
      <text:section text:name="regeling_id1-3-2" text:style-name="regeling">
        <text:section text:name="aanhef_id1-3-2-1" text:style-name="aanhef">
          <text:section text:name="preambule_id1-3-2-1-1" text:style-name="preambule">
            <text:p text:style-name="al">Het college van burgemeester en wethouders en de burgemeester van de gemeente Voorschoten, ieder voor zover het zijn bevoegdheid betreft, </text:p>
            <text:p text:style-name="al"/>
            <text:p text:style-name="al">gelet op de Gemeenschappelijke regeling Omgevingsdienst West-Holland en de aan hen toegekende bevoegdheden krachtens de Gemeentewet en de Algemene wet bestuursrecht - in het bijzonder artikel 10:3 van deze 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
                <text:number> I. </text:number>
                <text:p text:style-name="al">Tot het verlenen van mandaat aan de directeur van de Omgevingsdienst West-Holland dan wel diens plaatsvervanger voor wat betreft de bevoegdheid tot:</text:p>
                <text:list text:style-name="id1-3-2-2-1-3-3">
                  <text:list-item text:style-override="id1-3-2-2-1-3-3-1">
                    <text:number>a.</text:number>
                    <text:p text:style-name="al">het uitvoeren van de bij of krachtens de navolgende wetten toebedeelde taken en bevoegdheden:</text:p>
                    <text:p><draw:frame draw:style-name="lidiv"><draw:text-box ofo:max-width="15.3cm" ofo:min-height="1cm" ofo:min-width="5cm"><text:section text:name="table_id1-3-2-2-1-3-3-1-3" text:style-name="table"><text:p text:style-name="table_top"/>
                  <table:table table:style-name="tgroup">
                    <table:table-column table:style-name="id1-3-2-2-1-3-3-1-3-1-1"/>
                    <table:table-column table:style-name="id1-3-2-2-1-3-3-1-3-1-2"/>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Wet algemene bepalingen omgevingsrecht, voor zover het de onder artikel 2.1, eerste lid, onderdelen e en i, in samenhang met artikel 2.4 van deze wet toebedeelde taken en bevoegdheden met betrekking tot het verlenen van enkelvoudige vergunningen betref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de Wet milieubeheer, met uitzondering van titel 10.4;</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de Wet geluidhinder, met inbegrip van het sluiten van overeenkomsten met woningeigenaren ten behoeve van geluidsaneringsproject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Wet bodembescherm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de Woningwet, voor zover het de taken en bevoegdheden betreffende asbest betreft;</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ouwbesluit 2012, voor zover het de taken en bevoegdheden betreffende asbest en sloopmeldingen betreft;</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de handhavings- en toezichtstaken in relatie tot de onder 1° tot en met 6° genoemde wetten en besluiten, waaronder tevens begrepen het nemen van handhavingsbeschikkingen, te weten last onder dwangsom, last onder bestuursdwang, invorderingsbeschikking en het intrekken van de vergunning op grond van hoofdstuk 5 van de Wet algemene bepalingen omgevingsrecht;</text:p>
                        </table:table-cell>
                      </table:table-row>
                    
                  </table:table>
                <text:p text:style-name="table_bottom"/></text:section></draw:text-box></draw:frame></text:p>
                    <text:p text:style-name="al"/>
                  </text:list-item>
                  <text:list-item text:style-override="id1-3-2-2-1-3-3-2">
                    <text:number>b.</text:number>
                    <text:p text:style-name="al">het uitoefenen van toezicht op en handhaving van de geluidsnormen, zoals opgenomen in een evenementenvergunning als bedoeld in artikel 2:25 Algemene Plaatselijke Verordening Voorschoten 2020 (hierna te noemen “APV”);</text:p>
                  </text:list-item>
                  <text:list-item text:style-override="id1-3-2-2-1-3-3-3">
                    <text:number>c.</text:number>
                    <text:p text:style-name="al">het uitoefenen van toezicht op en handhaving van het gestelde in artikel 4:2 APV (aanwijzing collectieve festiviteiten);</text:p>
                  </text:list-item>
                  <text:list-item text:style-override="id1-3-2-2-1-3-3-4">
                    <text:number>d.</text:number>
                    <text:p text:style-name="al">het uitoefenen van toezicht op en handhaving van het gestelde in artikel 4:3 APV (melding incidentele festiviteiten);</text:p>
                  </text:list-item>
                  <text:list-item text:style-override="id1-3-2-2-1-3-3-5">
                    <text:number>e.</text:number>
                    <text:p text:style-name="al">het uitoefenen van toezicht op en handhaving van het gestelde in artikel 4:5b (geluidhinder in de openlucht);</text:p>
                  </text:list-item>
                  <text:list-item text:style-override="id1-3-2-2-1-3-3-6">
                    <text:number>f.</text:number>
                    <text:p text:style-name="al">het uitoefenen van toezicht op en handhaving van het gestelde in artikel 4:5c (geluidhinder door dieren);</text:p>
                  </text:list-item>
                  <text:list-item text:style-override="id1-3-2-2-1-3-3-7">
                    <text:number>g.</text:number>
                    <text:p text:style-name="al">het uitoefenen van toezicht op en handhaving van het gestelde in artikel 4:6 APV (overige geluidhinder en lichthinder);</text:p>
                  </text:list-item>
                  <text:list-item text:style-override="id1-3-2-2-1-3-3-8">
                    <text:number>h.</text:number>
                    <text:p text:style-name="al">de uitvoering van de Verordening Duurzaamheidslening Voorschoten 2020;</text:p>
                  </text:list-item>
                  <text:list-item text:style-override="id1-3-2-2-1-3-3-9">
                    <text:number>i.</text:number>
                    <text:p text:style-name="al">de uitvoering van de Verordening Duurzaamheidsvoucher Voorschoten 2020;</text:p>
                  </text:list-item>
                  <text:list-item text:style-override="id1-3-2-2-1-3-3-10">
                    <text:number>j.</text:number>
                    <text:p text:style-name="al">het in relatie met de onder sub a tot en met i genoemde wetgeving, besluiten en verordening(en) uitvoeren van taken en bevoegdheden bij of krachtens de navolgende wetten, waaronder begrepen het voeren van bestuursrechtelijke procedures en het ter zitting vertegenwoordigen van het college van burgemeester en wethouders dan wel de burgemeester:</text:p>
                    <text:p><draw:frame draw:style-name="lidiv"><draw:text-box ofo:max-width="15.3cm" ofo:min-height="1cm" ofo:min-width="5cm"><text:section text:name="table_id1-3-2-2-1-3-3-10-3" text:style-name="table"><text:p text:style-name="table_top"/>
                  <table:table table:style-name="tgroup">
                    <table:table-column table:style-name="id1-3-2-2-1-3-3-10-3-1-1"/>
                    <table:table-column table:style-name="id1-3-2-2-1-3-3-10-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t dwangsom en beroep bij niet tijdig beslis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et openbaarheid van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t bevordering integriteitsbeoordelingen door het openbaar bestuur (Wet Bibob).</text:p>
                        </table:table-cell>
                      </table:table-row>
                    
                  </table:table>
                <text:p text:style-name="table_bottom"/></text:section></draw:text-box></draw:frame></text:p>
                  </text:list-item>
                </text:list>
              </text:list-item>
            </text:list>
            <text:p text:style-name="al"/>
            <text:list text:style-name="id1-3-2-2-1-5">
              <text:list-item text:style-override="id1-3-2-2-1-5">
                <text:number> II. </text:number>
                <text:p text:style-name="al">Dat de directeur de bevoegdheden, genoemd in artikel I, in ondermandaat kan opdragen aan onder zijn bevoegdheid ressorterende ambtenaren.</text:p>
              </text:list-item>
              <text:list-item text:style-override="id1-3-2-2-1-6">
                <text:number> III. </text:number>
                <text:p text:style-name="al">Dat voor de toepassing van dit besluit en de daarop berustende bepalingen, voor zover van toepassing en in verband met de activiteiten waarvoor mandaat wordt verleend, met mandaat wordt gelijkgesteld de machtiging om handelingen te verrichten die noch een besluit, noch een privaatrechtelijke rechtshandeling zijn.</text:p>
              </text:list-item>
              <text:list-item text:style-override="id1-3-2-2-1-7">
                <text:number> IV. </text:number>
                <text:p text:style-name="al">Dat het mandaatbesluit van 27 augustus 2019 wordt ingetrokken.</text:p>
              </text:list-item>
              <text:list-item text:style-override="id1-3-2-2-1-8">
                <text:number> V. </text:number>
                <text:p text:style-name="al">Dat het onderhavige besluit in werking treedt op de dag volgend op de dag van bekendmaking en terugwerkt tot en met 30 mei 2020.</text:p>
              </text:list-item>
              <text:list-item text:style-override="id1-3-2-2-1-9">
                <text:number> VI. </text:number>
                <text:p text:style-name="al">Dat in afwijking van onderdeel V. het onderhavige besluit terugwerkt tot en met 15 juni 2020 voor wat betreft de bevoegdheden genoemd in onderdeel I, aanhef en onder b tot en met g.</text:p>
              </text:list-item>
              <text:list-item text:style-override="id1-3-2-2-1-10">
                <text:number> VII. </text:number>
                <text:p text:style-name="al">Dat dit besluit wordt aangehaald als: “Mandaatbesluit gemeente Voorschoten voor de Omgevingsdienst West-Holland ”.</text:p>
              </text:list-item>
              <text:list-item text:style-override="id1-3-2-2-1-11">
                <text:number> VIII. </text:number>
                <text:p text:style-name="al">Kennis te nemen van de instemming met de mandaatverlening door de directeur van de Omgevingsdienst West-Holland dan wel diens plaatsvervanger.</text:p>
              </text:list-item>
            </text:list>
            <text:p text:style-name="al"/>
          </text:section>
        </text:section>
        <text:section text:name="regeling-sluiting_id1-3-2-3" text:style-name="regeling-sluiting">
          <text:section text:name="ondertekening_id1-3-2-3-1">
            <text:p><text:span text:style-name="deze">Alus besloten in de vergadering van het college van burgemeester en wethouders van Voorschoten op 25 augustus 2010</text:span></text:p>
            <text:p>De secretaris,</text:p>
            <text:p><text:span text:style-name="ondertekening_naam"><text:span text:style-name="voornaam"> A.R. </text:span><text:span text:style-name="achternaam">de Graaf</text:span></text:span></text:p>
            <text:p><text:span text:style-name="functie">De burgemeester,</text:span></text:p>
            <text:p><text:span text:style-name="ondertekening_naam"><text:span text:style-name="voornaam"> Ch.B. </text:span><text:span text:style-name="achternaam">Aptroot</text:span></text:span></text:p>
            <text:p><text:span text:style-name="deze">Aldus besloten door de burgemeester van Voorschoten op 25 augustus 2020</text:span></text:p>
            <text:p><text:span text:style-name="ondertekening_naam"><text:span text:style-name="voornaam"> Ch.B. </text:span><text:span text:style-name="achternaam">Aptroot</text:span></text:span></text:p>
          </text:section>
          <text:section text:name="ondertekening_id1-3-2-3-2">
            <text:p><text:span text:style-name="deze">Voor akkoord,</text:span></text:p>
            <text:p><text:span text:style-name="functie">Directeur Omgevingsdienst West-Holland</text:span></text:p>
            <text:p><text:span text:style-name="ondertekening_naam">
            <text:span text:style-name="voornaam"> M.E. </text:span>
            <text:span text:style-name="achternaam">Krul-Seen</text:span>
          </text:span></text:p>
          </text:section>
          <text:section text:name="gegeven_id1-3-2-3-3" text:style-name="gegeven">
            <text:p text:style-name="dagtekening">
            <text:span text:style-name="plaats"/>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8255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5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5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oorschoten</meta:user-defined>
    <meta:user-defined meta:name="OVERHEID.Informatietype/DC.type">officiële publicatie</meta:user-defined>
    <meta:user-defined meta:name="OVERHEIDgvop.Informatietype/DC.type">Overige besluiten van algemene strekking</meta:user-defined>
    <meta:user-defined meta:name="OVERHEID.Gemeente/DCTERMS.publisher">Voorschoten</meta:user-defined>
    <meta:user-defined meta:name="OVERHEID.Gemeente/OVERHEID.authority">Voorschoten</meta:user-defined>
    <meta:user-defined meta:name="OVERHEID.TaxonomieBeleidsagenda/OVERHEID.category">Bestuur | Organisatie en beleid</meta:user-defined>
    <meta:user-defined meta:name="DC.source">https://decentrale.regelgeving.overheid.nl/cvdr/xhtmloutput/Historie/Voorschoten/628757/CVDR628757_1.html</meta:user-defined>
    <meta:user-defined meta:name="DC.source">Algemene wet bestuursrecht]|[1.0:c:BWBR0005537&amp;g=2020-07-01</meta:user-defined>
    <meta:user-defined meta:name="DC.source">Gemeentewet]|[1.0:c:BWBR0005416&amp;g=2020-01-01</meta:user-defined>
    <meta:user-defined meta:name="OVERHEIDop.referentienummer">Z/20/045029</meta:user-defined>
    <meta:user-defined meta:name="DCTERMS.alternative">Mandaatbesluit 2020 gemeenteVoorschoten voor de Omgevingsdienst West-Holland</meta:user-defined>
    <dc:language>nl</dc:language>
    <meta:user-defined meta:name="OVERHEID.Gemeente/DC.spatial">Voorschoten</meta:user-defined>
    <meta:user-defined meta:name="DC.title">Besluit van de burgemeester en het college van burgemeester en wethouders van de gemeente Voorschoten houdende regels omtrent mandaat voor de Omgevingsdienst West-Holland (Mandaatbesluit gemeente Voorschoten voor de Omgevingsdienst West-Holland)</meta:user-defined>
    <meta:user-defined meta:name="DCTERMS.W3CDTF/DCTERMS.available">2020-10-30</meta:user-defined>
    <meta:user-defined meta:name="DCTERMS.W3CDTF/OVERHEIDop.jaargang">2020</meta:user-defined>
    <meta:user-defined meta:name="OVERHEIDop.publicationIssue">282554</meta:user-defined>
    <meta:user-defined meta:name="OVERHEIDop.betreftRegeling">CVDR645410_1</meta:user-defined>
    <meta:user-defined meta:name="OVERHEIDop.GmbID/DC.identifier">gmb-2020-282554</meta:user-defined>
    <meta:user-defined meta:name="xs:date/OVERHEIDop.startdatum">2020-10-31</meta:user-defined>
    <meta:user-defined meta:name="OVERHEIDop.versieInformatie"/>
  </office:meta>
</office:document-meta>
</file>