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sden - Bekendmaking verlenen ontheffing Hoge Kleiweg 3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3 oktober 2020 een ontheffing verleend aan A.J. Jongeneel en Zonen Transport B.V. te Valkenburg in het kader van Wet vervoer gevaarlijke stoffen voor het vervoeren van propaan naar de locatie Hoge Kleiweg 3 in Leusden. Het besluit heeft zaakkenmerk Z-VERG-2020-1890.</text:p>
            <text:p text:style-name="common-al"/>
            <text:p text:style-name="common-al">
            <text:span text:style-name="nadrukvet">Bezwaar maken</text:span>
          </text:p>
            <text:p text:style-name="common-al">Als u het niet eens bent met dit besluit, kunt u bezwaar maken. </text:p>
            <text:p text:style-name="common-al">U heeft hiervoor 6 weken de tijd. </text:p>
            <text:p text:style-name="common-al">De bezwaartermijn begint op de dag nadat dit besluit is verstuurd naar de aanvrager. </text:p>
            <text:p text:style-name="common-al">U kunt uw bezwaarschrift schriftelijk of digitaal indienen. </text:p>
            <text:p text:style-name="common-al">Uw schriftelijke bezwaarschrift kunt u richten aan: Gemeente Leusden, postbus 150, 3830 AD Leusden. U kunt digitaal bezwaar maken via een formulier op de website van de gemeente Leusden.</text:p>
            <text:p text:style-name="common-al"/>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text:p>
            <text:p text:style-name="common-al">Zijn er volgens u zwaarwegende belangen om de werking van het besluit te schorsen, dan kunt u een verzoek om een voorlopige voorziening indienen. </text:p>
            <text:p text:style-name="common-al">Dit kan alleen als u ook bezwaar heeft gemaakt. </text:p>
            <text:p text:style-name="common-al">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zwaarschrift en een afschrift van het besluit mee. </text:p>
            <text:p text:style-name="common-al">Ook moet u vermelden wat de reden is om de vergunning te schorsen. </text:p>
            <text:p text:style-name="common-al">Houd u er rekening mee dat u griffierecht moet betalen als u een voorlopige voorziening aanvraagt.</text:p>
            <text:p text:style-name="common-al">U kunt het besluit en de bijbehorende stukken opvragen bij de RUD Utrecht via info@rudutrecht.nl of 030-7023300. </text:p>
            <text:p text:style-name="common-al">Vermeld u hierbij het kenmerk Z-VERG-2020-1890. </text:p>
            <text:p text:style-name="common-al">U kunt de stukken ook inzien bij de RUD Utrecht, Archimedeslaan 6, 3584 BA in Utrecht of bij de afdeling Ruimtelijke Ordening van de gemeente Leusden, via email Wabo-loket@Leusden.nl</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
            <text:p text:style-name="common-al">Wilt u op de hoogte blijven van publicaties van de overheid over uw omgeving? </text:p>
            <text:p text:style-name="common-al">Abonneert u zich dan via www.overheid.nl op de e-mailservice. </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52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2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2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2726 460757</meta:user-defined>
    <meta:user-defined meta:name="DC.title">Gemeente Leusden - Bekendmaking verlenen ontheffing Hoge Kleiweg 3 in Leusden</meta:user-defined>
    <meta:user-defined meta:name="OVERHEID.PostcodeHuisnummer/OVERHEIDop.postcodeHuisnummer">3832RJ 3</meta:user-defined>
    <meta:user-defined meta:name="OVERHEIDop.straatnaam">Hoge Kleiweg</meta:user-defined>
    <meta:user-defined meta:name="OVERHEIDop.woonplaats">Leusden</meta:user-defined>
    <meta:user-defined meta:name="DCTERMS.W3CDTF/DCTERMS.available">2020-10-30</meta:user-defined>
    <meta:user-defined meta:name="DCTERMS.W3CDTF/OVERHEIDop.jaargang">2020</meta:user-defined>
    <meta:user-defined meta:name="OVERHEIDop.publicationIssue">282529</meta:user-defined>
    <meta:user-defined meta:name="OVERHEIDop.GmbID/DC.identifier">gmb-2020-282529</meta:user-defined>
    <meta:user-defined meta:name="OVERHEIDop.versieInformatie"/>
  </office:meta>
</office:document-meta>
</file>